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– intrekken omgevingsvergunningen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</text:p>
            <text:p text:style-name="common-al">dat het heeft besloten om de volgende omgevingsvergunningen, op grond van de Wet</text:p>
            <text:p text:style-name="common-al">algemene bepalingen omgevingsrecht (Wabo), voor de locatie Oranjekanaal N.Z. 37 te</text:p>
            <text:p text:style-name="common-al">Zuidveld geheel in te trekken:</text:p>
            <text:p text:style-name="common-al"/>
            <text:p text:style-name="common-al">• revisievergunning d.d. 3 augustus 1995 voor het houden van 81.000</text:p>
            <text:p text:style-name="common-al">opfokhennen;</text:p>
            <text:p text:style-name="common-al">• veranderingsvergunning d.d. 30 november 2000, kenmerk BMZ 44-2000/4342,</text:p>
            <text:p text:style-name="common-al">voor het uitbreiden van het bedrijf tot een totaal van 89.750 opfokhennen.</text:p>
            <text:p text:style-name="common-al"/>
            <text:p text:style-name="common-al">Naar aanleiding van het ontwerpbesluit zijn geen zienswijzen ontvangen.</text:p>
            <text:p text:style-name="common-al">Het besluit is niet gewijzigd ten opzichte van het ontwerpbesluit.</text:p>
            <text:p text:style-name="common-al"/>
            <text:p text:style-name="common-al">Inzage</text:p>
            <text:p text:style-name="common-al">U kunt het besluit en de bijbehorende stukken gedurende zes weken inzien, met ingang van</text:p>
            <text:p text:style-name="common-al">13-01-2025 (op afspraak) bij het gemeentehuis van de gemeente Midden-Drenthe, tijdens de</text:p>
            <text:p text:style-name="common-al">openingsuren.</text:p>
            <text:p text:style-name="common-al"/>
            <text:p text:style-name="common-al">Beroep en voorlopige voorziening</text:p>
            <text:p text:style-name="common-al">Gedurende de ter inzage termijn van zes weken kan beroep worden ingesteld door</text:p>
            <text:p text:style-name="common-al">belanghebbenden.</text:p>
            <text:p text:style-name="common-al">Het beroepschrift kan worden ingediend bij de Rechtbank Noord-Nederland, Afdeling</text:p>
            <text:p text:style-name="common-al">bestuursrecht, Postbus 150, 9700 AD Groningen.</text:p>
            <text:p text:style-name="common-al"/>
            <text:p text:style-name="common-al">Als beroep is ingesteld tegen dit besluit kan, als onverwijlde spoed dat vereist, ook om een</text:p>
            <text:p text:style-name="common-al">voorlopige voorziening worden gevraagd. Het verzoek moet worden gedaan bij de</text:p>
            <text:p text:style-name="common-al">voorzieningenrechter van de Rechtbank Noord-Nederland. Dit verzoek heeft een schorsende</text:p>
            <text:p text:style-name="common-al">werking. U kunt ook digitaal procederen. Meer informatie vindt u op de website van de</text:p>
            <text:p text:style-name="last-al">Rechtban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47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sluit – intrekken omgevingsvergunningen (uitgebreide procedure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77</meta:user-defined>
    <meta:user-defined meta:name="OVERHEIDop.GmbID/DC.identifier">gmb-2026-12477</meta:user-defined>
    <meta:user-defined meta:name="OVERHEIDop.versieInformatie"/>
  </office:meta>
</office:document-meta>
</file>