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kansspel voor “Stichting Help ons Helpen” op 25 april 2026 aan Arthur van Schendellaan 100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25336, Arthur van Schendellaan 100A, het aanvragen van een vergunning voor een klein kansspel voor “Stichting Help ons Helpen” op 25 april 2026.(ontvangen 02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7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25336</meta:user-defined>
    <dc:language>nl</dc:language>
    <meta:user-defined meta:name="OVERHEIDop.locatietype/OVERHEIDop.gebiedsmarkering">Adres</meta:user-defined>
    <meta:user-defined meta:name="DC.title">Aanvraag vergunning voor een klein kansspel voor “Stichting Help ons Helpen” op 25 april 2026 aan Arthur van Schendellaan 100A te Uit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65</meta:user-defined>
    <meta:user-defined meta:name="OVERHEIDop.GmbID/DC.identifier">gmb-2026-124765</meta:user-defined>
    <meta:user-defined meta:name="OVERHEIDop.versieInformatie"/>
  </office:meta>
</office:document-meta>
</file>