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overkapping tbv opslag bedrijf aan huis en legalisatie bijgebouw  op de locatie Kolthoornse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014 voor het bouwen van overkapping tbv opslag bedrijf aan huis en legalisatie bijgebouw  op de locatie Kolthoornseweg 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pril 2026</text:span>
          </text:p>
            <text:p text:style-name="last-al">Belanghebbenden kunnen een bezwaar indienen tot uiterlijk 28 april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7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</meta:user-defined>
    <dc:language>nl</dc:language>
    <meta:user-defined meta:name="DC.title">Besluit op aanvraag omgevingsvergunning voor buitenplanse omgevingsplanactiviteit (BOPA)  voor het bouwen van overkapping tbv opslag bedrijf aan huis en legalisatie bijgebouw  op de locatie Kolthoornseweg 1 in Putten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554</meta:user-defined>
    <meta:user-defined meta:name="OVERHEIDop.publicationIssue">124762</meta:user-defined>
    <meta:user-defined meta:name="OVERHEIDop.GmbID/DC.identifier">gmb-2026-124762</meta:user-defined>
    <meta:user-defined meta:name="OVERHEIDop.versieInformatie"/>
  </office:meta>
</office:document-meta>
</file>