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olièrelaan 36 te Venlo.</text:p>
      <text:section text:name="regeling_id1-3-2" text:style-name="regeling">
        <text:section text:name="aanhef_id1-3-2-1" text:style-name="aanhef">
          <text:section text:name="afkondiging_id1-3-2-1-1" text:style-name="afkondiging">
            <text:p text:style-name="afkondiging_top"/>
            <text:p text:style-name="al">RGBORU 64377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olièrelaan ter hoogte van huisnummer 36. </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Molièrelaan te Venlo.</text:p>
            <text:p text:style-name="al"/>
            <text:p text:style-name="al">Venlo 06-03-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7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olièrelaan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772</meta:user-defined>
    <meta:user-defined meta:name="DCTERMS.abstract">Het realiseren van een gereserveerde gehandicaptenparkeerplaats op de Molièrelaan in Venlo ter hoogte van huisnummer 3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olièrelaan 36 te Venlo.</meta:user-defined>
    <meta:user-defined meta:name="DCTERMS.W3CDTF/DCTERMS.available">2026-03-19</meta:user-defined>
    <meta:user-defined meta:name="DCTERMS.W3CDTF/OVERHEIDop.jaargang">2026</meta:user-defined>
    <meta:user-defined meta:name="OVERHEIDop.publicationIssue">124761</meta:user-defined>
    <meta:user-defined meta:name="OVERHEIDop.GmbID/DC.identifier">gmb-2026-124761</meta:user-defined>
    <meta:user-defined meta:name="OVERHEIDop.versieInformatie"/>
  </office:meta>
</office:document-meta>
</file>