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”Midzomeravond festival” op 20 juni 2026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27918, Kerklaan 16, het aanvragen van een evenementenvergunning voor ”Midzomeravond festival” op 20-06-2026. (ontvangen 10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7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27918</meta:user-defined>
    <dc:language>nl</dc:language>
    <meta:user-defined meta:name="OVERHEIDop.locatietype/OVERHEIDop.gebiedsmarkering">Adres</meta:user-defined>
    <meta:user-defined meta:name="DC.title">Aanvraag vergunning voor het ”Midzomeravond festival” op 20 juni 2026 aan Kerklaan 16 te De Kwak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60</meta:user-defined>
    <meta:user-defined meta:name="OVERHEIDop.GmbID/DC.identifier">gmb-2026-124760</meta:user-defined>
    <meta:user-defined meta:name="OVERHEIDop.versieInformatie"/>
  </office:meta>
</office:document-meta>
</file>