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Compagnie (Anton de Komstraat) te Zwaag (Gesloten bodemenergiesysteem met bodemzijdig vermogen van 70 kW of 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orn een omgevingsvergunning verleend aan Eco2Service Holding B.V. Het gaat over de realisatie van een collectief gesloten bodemenergiesysteem met een bodemzijdig vermogen van 374 kW gelegen aan De Compagnie (Anton de Komstraat) te Zwaag. Het besluit heeft het kenmerk OMG-074266/Z26-0812528.</text:p>
            <text:p text:style-name="common-al">Het besluit gaat over de aangewezen milieubelastende activiteit ‘installeren gesloten bodemenergiesysteem met een bodemzijdig vermogen van 70 kW of meer’.</text:p>
            <text:p text:style-name="common-al">Het besluit regelt een groot gesloten bodemenergiesysteem ten behoeve van het duurzaam verwarmen en koelen van 265 woning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orn (gemeente Hoorn, postbus 603, 1620 AR Hoor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266/Z26-081252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47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266/Z26-0812528</meta:user-defined>
    <dc:language>nl</dc:language>
    <meta:user-defined meta:name="OVERHEIDop.locatietype/OVERHEIDop.gebiedsmarkering">Vlak</meta:user-defined>
    <meta:user-defined meta:name="DC.title">Omgevingsvergunning verleend voor De Compagnie (Anton de Komstraat) te Zwaag (Gesloten bodemenergiesysteem met bodemzijdig vermogen van 70 kW of meer)</meta:user-defined>
    <meta:user-defined meta:name="OVERHEIDop.datumEindeReactietermijn">2026-04-30</meta:user-defined>
    <meta:user-defined meta:name="OVERHEIDop.TilID/OVERHEIDop.terinzageleggingOP">til-2026-9793</meta:user-defined>
    <meta:user-defined meta:name="DCTERMS.W3CDTF/DCTERMS.available">2026-03-18</meta:user-defined>
    <meta:user-defined meta:name="DCTERMS.W3CDTF/OVERHEIDop.jaargang">2026</meta:user-defined>
    <meta:user-defined meta:name="OVERHEIDop.publicationIssue">124759</meta:user-defined>
    <meta:user-defined meta:name="OVERHEIDop.GmbID/DC.identifier">gmb-2026-124759</meta:user-defined>
    <meta:user-defined meta:name="OVERHEIDop.versieInformatie"/>
  </office:meta>
</office:document-meta>
</file>