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rel-column-width="48*"/>
    </style:style>
    <style:style style:family="table-column" style:parent-style-name="colspec" style:name="id1-3-2-2-4-2-5-1-2">
      <style:table-column-properties style:rel-column-width="48*"/>
    </style:style>
    <text:list-style style:name="id1-3-2-2-4-2-5-1-3-5-2-1">
      <text:list-level-style-bullet text:bullet-char="•" text:level="1">
        <style:list-level-properties text:min-label-width="10mm"/>
      </text:list-level-style-bullet>
    </text:list-style>
    <text:list-style style:name="id1-3-2-2-4-2-5-1-3-5-2-1-1">
      <text:list-level-style-bullet text:bullet-char="•" text:level="1">
        <style:list-level-properties text:min-label-width="10mm"/>
      </text:list-level-style-bullet>
    </text:list-style>
    <text:list-style style:name="id1-3-2-2-4-2-5-1-3-5-2-1-2">
      <text:list-level-style-bullet text:bullet-char="•" text:level="1">
        <style:list-level-properties text:min-label-width="10mm"/>
      </text:list-level-style-bullet>
    </text:list-style>
    <text:list-style style:name="id1-3-2-2-4-2-5-1-3-5-2-1-3">
      <text:list-level-style-bullet text:bullet-char="•" text:level="1">
        <style:list-level-properties text:min-label-width="10mm"/>
      </text:list-level-style-bullet>
    </text:list-style>
    <text:list-style style:name="id1-3-2-2-4-2-5-1-3-7-2-1">
      <text:list-level-style-bullet text:bullet-char="•" text:level="1">
        <style:list-level-properties text:min-label-width="10mm"/>
      </text:list-level-style-bullet>
    </text:list-style>
    <text:list-style style:name="id1-3-2-2-4-2-5-1-3-7-2-1-1">
      <text:list-level-style-bullet text:bullet-char="•" text:level="1">
        <style:list-level-properties text:min-label-width="10mm"/>
      </text:list-level-style-bullet>
    </text:list-style>
    <text:list-style style:name="id1-3-2-2-4-2-5-1-3-7-2-1-2">
      <text:list-level-style-bullet text:bullet-char="•" text:level="1">
        <style:list-level-properties text:min-label-width="10mm"/>
      </text:list-level-style-bullet>
    </text:list-style>
    <text:list-style style:name="id1-3-2-2-4-2-5-1-3-7-2-1-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9">
      <text:list-level-style-bullet text:bullet-char="-" text:level="1">
        <style:list-level-properties text:min-label-width="10mm"/>
      </text:list-level-style-bullet>
    </text:list-style>
    <text:list-style style:name="id1-3-2-2-4-7-2-2-10">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style:style style:family="table-column" style:parent-style-name="colspec" style:name="id1-3-2-2-4-9-2-3-1-1">
      <style:table-column-properties style:rel-column-width="48*"/>
    </style:style>
    <style:style style:family="table-column" style:parent-style-name="colspec" style:name="id1-3-2-2-4-9-2-3-1-2">
      <style:table-column-properties style:rel-column-width="48*"/>
    </style:style>
    <style:style style:family="table-column" style:parent-style-name="colspec" style:name="id1-3-2-2-4-10-2-5-1-1">
      <style:table-column-properties style:rel-column-width="24*"/>
    </style:style>
    <style:style style:family="table-column" style:parent-style-name="colspec" style:name="id1-3-2-2-4-10-2-5-1-2">
      <style:table-column-properties style:rel-column-width="24*"/>
    </style:style>
    <style:style style:family="table-column" style:parent-style-name="colspec" style:name="id1-3-2-2-4-10-2-5-1-3">
      <style:table-column-properties style:rel-column-width="24*"/>
    </style:style>
    <style:style style:family="table-column" style:parent-style-name="colspec" style:name="id1-3-2-2-4-10-2-5-1-4">
      <style:table-column-properties style:rel-column-width="24*"/>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2-3-9">
      <text:list-level-style-bullet text:bullet-char="-" text:level="1">
        <style:list-level-properties text:min-label-width="10mm"/>
      </text:list-level-style-bullet>
    </text:list-style>
    <text:list-style style:name="id1-3-2-2-5-6-2-3-10">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Capelle aan den IJssel 2025 (AVG en Wpg)</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Privacybeleid gemeente Capelle aan den IJssel 2025 (AVG en Wpg) vast te stellen;</text:p>
              </text:list-item>
              <text:list-item text:style-override="id1-3-2-1-1-1-2">
                <text:number>2.</text:number>
                <text:p text:style-name="al">Het Privacybeleid gemeente Capelle aan den IJssel, vastgesteld d.d. 26 maart 2019, in te trekken;</text:p>
              </text:list-item>
              <text:list-item text:style-override="id1-3-2-1-1-1-3">
                <text:number>3.</text:number>
                <text:p text:style-name="al">Het Privacyreglement gemeente Capelle aan den IJssel, vastgesteld d.d. 26 maart 2019,  in te trekken;</text:p>
              </text:list-item>
              <text:list-item text:style-override="id1-3-2-1-1-1-4">
                <text:number>4.</text:number>
                <text:p text:style-name="al">Het Organisatiebesluit privacy, vastgesteld d.d. 26 maart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 Capelle aan den IJssel werkt met (persoons)gegevens van inwoners, ondernemers, medewerkers en (keten)partners. Deze gegevens verzamelt de gemeente om zijn (wettelijke) taken goed uit te kunnen voeren. Denk hierbij aan taken in het sociaal domein, openbare orde en veiligheidsdomein of voor burgerzaken. Om deze taken goed te kunnen uitvoeren, is het noodzakelijk dat de gemeente persoonsgegevens verwerkt. De burger moet erop kunnen vertrouwen dat de gemeente zorgvuldig en veilig met deze persoonsgegevens omgaat.</text:p>
              <text:p text:style-name="al"/>
              <text:p text:style-name="al">Nieuwe technologische ontwikkelingen, innovatieve voorzieningen, globalisering en een steeds digitaler wordende samenleving en overheid maken het zorgvuldig omgaan met persoonsgegevens steeds complexer. De gemeente Capelle aan den IJssel is zich hiervan bewust en wil met dit beleid aangeven hoe zij in algemene zin invulling geeft aan nationale en Europese wet- en regelgeving op het gebied van privacy, in het bijzonder de Algemene Verordening Gegevensbescherming (hierna te noemen: AVG) (Algemene Verordening Gegevensbescherming (AVG), Verordening (EU) 2016/679 van het Europees Parlement en de Raad van 27 april 2016, betreffende de bescherming van natuurlijke personen in verband met de verwerking van persoonsgegevens en betreffende het vrije verkeer van die gegevens, artikel 9).</text:p>
              <text:p text:style-name="al"/>
              <text:p text:style-name="al">Dit privacybeleid bevat ook het Wpg privacybeleid (hierna te noemen: Wpg) (Wet politiegegevens, Wet van 29 maart 2000, houdende regels met betrekking tot de verwerking van politiegegevens, Stb. 2000, 146, artikel 9). De verwerking van persoonsgegevens door buitengewoon opsporingsambtenaren (boa’s) valt niet alleen onder de AVG, maar ook onder de Wet politiegegevens (hierna te noemen: Wpg); de persoonsgegevens heten dan ook ‘politiegegevens’.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vier jaar een externe audit verplicht en moeten elke jaar interne audits worden gehouden.</text:p>
              <text:p text:style-name="al"/>
              <text:p text:style-name="al">Dit beleid geeft aan bestuurders en medewerkers van gemeente Capelle aan den IJssel duidelijke richtlijnen voor het omgaan met privacy en toont aan dat de gemeente zich inzet voor de bescherming, waarborging en handhaving van privacy. Het beleid geldt voor de gehele organisatie en voor alle processen, afdelingen, objecten en gegevensverzamelingen binnen de gemeente waar persoonsgegevens worden verwerkt. Het beleid is zorgvuldig afgestemd binnen de organisatie voordat het ter besluitvorming werd aangeboden aan het college van B&amp;W. Het privacybeleid van de gemeente Capelle aan den IJssel sluit aan bij het algemene gemeentelijke beleid en voldoet aan de geldende lokale, regionale, nationale en Europese wet- en regelgeving.</text:p>
            </text:section>
            <text:p text:style-name="hoofdstuk_bottom"/>
          </text:section>
          <text:section text:name="hoofdstuk_id1-3-2-2-2" text:style-name="hoofdstuk">
            <text:p text:style-name="hoofdstuk_kop"><text:span text:style-name="label"/> <text:span text:style-name="nr">2.</text:span> Onze ambitie en privacy</text:p>
            <text:section text:name="artikel_id1-3-2-2-2-2" text:style-name="artikel">
              <text:p text:style-name="artikel_kop_titel"><text:span text:style-name="artikel_kop_nr"/> </text:p>
              <text:p text:style-name="al">De gemeentelijke organisatie is er voor de burgers en andere betrokkenen. Wij zijn bereikbaar om de burgers zo goed mogelijk te helpen bij het regelen van overheidszaken en het verbeteren van de leefomgeving. Dit is de basis van waaruit we werken. We zijn klaar voor een samenleving die volop initiatief toont. Dankzij onze inwoners, het lokale bedrijfsleven, onze verenigingen en partners kunnen we samen de juiste keuzes maken. Met lef en daadkracht gaan we met elkaar innovaties en experimenten aan, want onze ambitie is: “<text:span text:style-name="nadrukcur">Samen maken we het verschil in Capelle</text:span>.”</text:p>
              <text:p text:style-name="al"/>
              <text:p text:style-name="al">De technologische en maatschappelijke ontwikkelingen gaan snel. Ze zijn van grote invloed in en op het samenleven in onze stad. Zorgen voor een duurzame ontwikkeling van de stad vinden we belangrijk. Net zoals onze maatschappelijke taak zó vormgeven dat iedere Capellenaar mee kan doen. We anticiperen op wat er op ons afkomt.</text:p>
              <text:p text:style-name="al"/>
              <text:p text:style-name="al">De gemeente gaat op een veilige manier met persoonsgegevens om en respecteert de privacy van betrokkenen. De volgende onderdelen uit Onze ambitie staan in het kader van privacy voor ons centraal:</text:p>
              <text:list text:style-name="id1-3-2-2-2-2-7">
                <text:list-item text:style-override="id1-3-2-2-2-2-7-1">
                  <text:number>-</text:number>
                  <text:p text:style-name="al">Transparantie en integriteit</text:p>
                </text:list-item>
                <text:list-item text:style-override="id1-3-2-2-2-2-7-2">
                  <text:number>-</text:number>
                  <text:p text:style-name="al">Bereikbaarheid en toegankelijkheid</text:p>
                </text:list-item>
                <text:list-item text:style-override="id1-3-2-2-2-2-7-3">
                  <text:number>-</text:number>
                  <text:p text:style-name="al">Innovatie</text:p>
                </text:list-item>
                <text:list-item text:style-override="id1-3-2-2-2-2-7-4">
                  <text:number>-</text:number>
                  <text:p text:style-name="al">Samenwerken</text:p>
                </text:list-item>
                <text:list-item text:style-override="id1-3-2-2-2-2-7-5">
                  <text:number>-</text:number>
                  <text:p text:style-name="al">Vertrouwen</text:p>
                </text:list-item>
              </text:list>
            </text:section>
            <text:section text:name="paragraaf_id1-3-2-2-2-3" text:style-name="paragraaf">
              <text:p text:style-name="paragraaf_kop"><text:span text:style-name="label"/> <text:span text:style-name="nr"/> Transparantie en integriteit</text:p>
              <text:section text:name="structuurtekst_id1-3-2-2-2-3-2" text:style-name="structuurtekst">
                <text:p text:style-name="al">We luisteren actief en zijn in gesprek met Capellenaren. We schakelen tussen verschillende rollen. In deze netwerksamenleving is onze rol steeds vaker die van bemiddelaar, waarbij we faciliteren en oog houden voor het brede maatschappelijk belang. Indien nodig treden we sturend op of stellen we kaders. Dit vraagt een transparante en integere organisatie die ideeën en initiatieven aanmoedigt.</text:p>
                <text:p text:style-name="al"/>
                <text:p text:style-name="al">Openheid binnen privacybescherming betekent transparantie. Wij informeren burgers op een passende manier, via alle relevante kanalen, over de verwerking van hun persoonsgegevens en de mogelijkheden om hun privacyrechten uit te oefenen volgens de geldende wetgeving.</text:p>
                <text:p text:style-name="al"/>
              </text:section>
            </text:section>
            <text:section text:name="paragraaf_id1-3-2-2-2-4" text:style-name="paragraaf">
              <text:p text:style-name="paragraaf_kop"><text:span text:style-name="label"/> <text:span text:style-name="nr"/> Bereikbaarheid en toegankelijkheid</text:p>
              <text:section text:name="structuurtekst_id1-3-2-2-2-4-2" text:style-name="structuurtekst">
                <text:p text:style-name="al">De wereld wordt steeds digitaler en een groot deel van de Capellenaren doet alles online. Wij waken ervoor om mensen uit te sluiten. Wij zijn bereikbaar voor alle Capellenaren en voor mensen die hier werken, ondernemen of recreëren. Dit doen we door passende en vernieuwende dienstverlening waarbij altijd oog is voor de menselijke maat.</text:p>
                <text:p text:style-name="al"/>
                <text:p text:style-name="al">Verantwoordelijkheid nemen voor de privacy van burgers en andere partijen die in contact staan met de gemeente Capelle aan den IJssel, betekent hen serieus nemen en dat ook zichtbaar maken. Dit houdt in dat we zorgvuldig omgaan met hun persoonsgegevens en, indien nodig, anderen aanspreken die niet de vereiste zorgvuldigheid in acht nemen. Bovendien is het belangrijk dat de gemeente altijd goed bereikbaar is voor betrokkenen die hun privacyrechten willen uitoefenen, en dat datalekken direct worden gemeld wanneer er iets misgaat.</text:p>
                <text:p text:style-name="al"/>
              </text:section>
            </text:section>
            <text:section text:name="paragraaf_id1-3-2-2-2-5" text:style-name="paragraaf">
              <text:p text:style-name="paragraaf_kop"><text:span text:style-name="label"/> <text:span text:style-name="nr"/> Innovatie</text:p>
              <text:section text:name="structuurtekst_id1-3-2-2-2-5-2" text:style-name="structuurtekst">
                <text:p text:style-name="al">Deze uitdagingen en ambities vragen om een wendbare organisatie. Bij ons is de basis op orde en staat innovatie voorop. Onze apparatuur en systemen voldoen aan de eisen van vandaag en morgen. We zijn intern verbonden en hebben een organisatiestructuur die dit ondersteunt.</text:p>
                <text:p text:style-name="al"/>
                <text:p text:style-name="al">Innovatie op het gebied van privacybescherming betekent het vergroten van het bewustzijn bij iedere medewerker over het belang van privacy, terwijl we tegelijkertijd zoeken naar nieuwe, efficiënte manieren om deze te waarborgen. Het besef dat het beschermen van privacy hand in hand gaat met het verbeteren van kwaliteit en het ontwikkelen van vernieuwende oplossingen. Dit houdt in dat we niet alleen snel reageren op verzoeken van betrokkenen, maar ook proactief nieuwe methoden en technologieën implementeren om privacy nog beter te beschermen. Daarnaast betekent het verantwoordelijkheid nemen wanneer de bestaande regelgeving niet voldoende is, en innovatieve stappen zetten om zaken effectief en toekomstbestendig op te lossen.</text:p>
                <text:p text:style-name="al"/>
              </text:section>
            </text:section>
            <text:section text:name="paragraaf_id1-3-2-2-2-6" text:style-name="paragraaf">
              <text:p text:style-name="paragraaf_kop"><text:span text:style-name="label"/> <text:span text:style-name="nr"/> Samenwerken</text:p>
              <text:section text:name="structuurtekst_id1-3-2-2-2-6-2" text:style-name="structuurtekst">
                <text:p text:style-name="al">Samenwerken vinden we vanzelfsprekend. We delen kennis en helpen elkaar. We handelen vanuit een gezamenlijke verantwoordelijkheid, waarbij afspraak afspraak is. Dit vraagt flexibiliteit en professionaliteit.</text:p>
                <text:p text:style-name="al"/>
                <text:p text:style-name="al">Het samenwerken binnen onze gemeente en met externe organisaties is cruciaal voor het leveren van de beste dienstverlening. Bij deze samenwerking is het van belang om aandacht te hebben voor privacy en de bescherming van persoonsgegevens. Dit houdt in dat we burgers duidelijk en in begrijpelijke taal informeren over de rechtmatige en gerechtvaardigde doeleinden waarvoor hun persoonsgegevens worden verzameld en, indien van toepassing, met anderen gedeeld.</text:p>
                <text:p text:style-name="al"/>
              </text:section>
            </text:section>
            <text:section text:name="paragraaf_id1-3-2-2-2-7" text:style-name="paragraaf">
              <text:p text:style-name="paragraaf_kop"><text:span text:style-name="label"/> <text:span text:style-name="nr"/> Vertrouwen</text:p>
              <text:section text:name="structuurtekst_id1-3-2-2-2-7-2" text:style-name="structuurtekst">
                <text:p text:style-name="al">We zijn betrokken, nieuwsgierig en doen ons werk met passie. Lef en daadkracht onderscheiden ons. Vertrouwen staat bij ons centraal en er is alle ruimte om ons werk op een creatieve en experimentele wijze aan te pakken. In Capelle gaan wij samen in vertrouwen op weg!</text:p>
                <text:p text:style-name="al"/>
                <text:p text:style-name="al">Betrokkenen moeten te allen tijde vertrouwen kunnen hebben dat hun gegevens veilig worden behandeld. Vertrouwelijkheid en integriteit zijn hierbij van essentieel belang. Dit houdt in dat de gemeente passende organisatorische en technische maatregelen neemt om de privacy van de betrokkenen te waarborgen.</text:p>
              </text:section>
            </text:section>
            <text:p text:style-name="hoofdstuk_bottom"/>
          </text:section>
          <text:section text:name="hoofdstuk_id1-3-2-2-3" text:style-name="hoofdstuk">
            <text:p text:style-name="hoofdstuk_kop"><text:span text:style-name="label"/> <text:span text:style-name="nr">3.</text:span> Privacybeleid AVG</text:p>
            <text:section text:name="artikel_id1-3-2-2-3-2" text:style-name="artikel">
              <text:p text:style-name="artikel_kop_titel"><text:span text:style-name="artikel_kop_nr"/> </text:p>
              <text:p text:style-name="al">Dit privacybeleid wordt centraal vastgesteld en geldt voor alle bestuursorganen van de gemeente, voor zover de AVG van toepassing is op de betreffende verwerkingen. Binnen de verschillende afdelingen kan het management, indien nodig, aanvullend beleid opstellen wanneer specifieke processen of procedures dit vereisen. Afwijken van het centraal vastgestelde beleid is enkel mogelijk met voorafgaande toestemming van betreffende afdelingshoofd. De toepassing van het beleid wordt periodiek geëvalueerd en het privacybeleid wordt geïntegreerd in alle relevante beleidsdomeinen.</text:p>
              <text:p text:style-name="al"/>
            </text:section>
            <text:section text:name="paragraaf_id1-3-2-2-3-3" text:style-name="paragraaf">
              <text:p text:style-name="paragraaf_kop"><text:span text:style-name="label"/> <text:span text:style-name="nr"/> Begripsbepalingen</text:p>
              <text:section text:name="structuurtekst_id1-3-2-2-3-3-2" text:style-name="structuurtekst">
                <text:p text:style-name="al">De definities van art. 4 AVG hebben in dit beleidsdocument dezelfde betekenis. Kernbegrippen uit de AVG zijn:</text:p>
                <text:p text:style-name="al"/>
                <text:list text:style-name="id1-3-2-2-3-3-2-3">
                  <text:list-item text:style-override="id1-3-2-2-3-3-2-3-1">
                    <text:number>•</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2-3-3-2-3-2">
                    <text:number>•</text:number>
                    <text:p text:style-name="al">Betrokkene: De persoon op wie de persoonsgegevens betrekking hebben. De betrokkene is degene van wie de gegevens worden verwerkt.</text:p>
                  </text:list-item>
                  <text:list-item text:style-override="id1-3-2-2-3-3-2-3-3">
                    <text:number>•</text:number>
                    <text:p text:style-name="al">Verwerking: Een verwerking is alles wat je met een persoonsgegeven doet, zoals: vastleggen, bewaren, verzamelen, bij elkaar voegen, verstrekken aan een ander, en vernietigen.</text:p>
                  </text:list-item>
                  <text:list-item text:style-override="id1-3-2-2-3-3-2-3-4">
                    <text:number>•</text:number>
                    <text:p text:style-name="al">Verwerkingsverantwoordelijke: Een persoon, bestuursorgaan (raad, college, burgemeester) of instantie die alleen, of samen met een ander, het doel en de middelen voor de verwerking van persoonsgegevens vaststelt.</text:p>
                  </text:list-item>
                  <text:list-item text:style-override="id1-3-2-2-3-3-2-3-5">
                    <text:number>•</text:number>
                    <text:p text:style-name="al">Verwerker: De persoon of organisatie die de persoonsgegevens verwerkt in opdracht van een andere persoon of organisatie.</text:p>
                  </text:list-item>
                  <text:list-item text:style-override="id1-3-2-2-3-3-2-3-6">
                    <text:number>•</text:number>
                    <text:p text:style-name="al">Gegevensbeschermingseffectbeoordeling: Met een gegevensbeschermingseffect-beoordeling worden de effecten en risico’s van de nieuwe of bestaande verwerkingen beoordeeld op de bescherming van de privacy. Dit heet ook wel een Privacy Impact Assessment (DPIA).</text:p>
                  </text:list-item>
                </text:list>
              </text:section>
            </text:section>
            <text:section text:name="paragraaf_id1-3-2-2-3-4" text:style-name="paragraaf">
              <text:p text:style-name="paragraaf_kop"><text:span text:style-name="label"/> <text:span text:style-name="nr"/> Doel</text:p>
              <text:section text:name="structuurtekst_id1-3-2-2-3-4-2" text:style-name="structuurtekst">
                <text:p text:style-name="al">Vanuit het belang dat wij hechten aan privacy zetten wij blijvend in op het verhogen van de privacybewustwording en verdere professionalisering van de privacy functie in de organisatie. Een goede privacy boekhouding is noodzakelijk voor het goed functioneren van de gemeente en de basis voor het beschermen van rechten van burgers en bedrijven. Dit vereist een integrale aanpak van privacy, goed eigenaarschap en risicobewustzijn. Dit betekent dat verantwoord en bewust gedrag van alle medewerkers essentieel is voor het bewaken van privacy binnen de gemeente.</text:p>
                <text:p text:style-name="al"/>
                <text:p text:style-name="al">Met dit privacybeleid geven wij een kader voor het verantwoord omgaan met persoonsgegevens en het waarborgen van de persoonlijke levenssfeer van de personen waarvan de gemeente persoonsgegevens verwerkt (of laat verwerken). Daarnaast bakent dit privacy beleid taken en verantwoordelijkheden op het gebied van de bescherming van persoonsgegevens helder af.</text:p>
                <text:p text:style-name="al"/>
                <text:p text:style-name="al">De verdere uitwerking van dit beleid is / wordt - waar relevant - vastgelegd in operationele documenten binnen de gemeente, zoals handreikingen, concrete werkprocedures of werkafspraken voor algemene onderwerpen zoals datalekken, maar ook domein specifieke onderwerpen als gegevensdeling voor de uitvoering van de Jeugdwet of de Wet maatschappelijke ondersteuning (Wmo).</text:p>
                <text:p text:style-name="al"/>
                <text:p text:style-name="al">Naast dit privacy beleid is een informatiebeveiligingsbeleid vastgesteld. Hierin zijn maatregelen opgenomen om de beschikbaarheid, integriteit en vertrouwelijkheid van (persoons)gegevens te garanderen.</text:p>
                <text:p text:style-name="al">Informatiebeveiliging is een randvoorwaarde voor de bescherming van persoonsgegevens. Het gemeentelijke privacy beleid kan daarom niet los worden gezien van het gemeentelijke informatiebeveiligingsbeleid.</text:p>
                <text:p text:style-name="al"/>
              </text:section>
            </text:section>
            <text:section text:name="paragraaf_id1-3-2-2-3-5" text:style-name="paragraaf">
              <text:p text:style-name="paragraaf_kop"><text:span text:style-name="label"/> <text:span text:style-name="nr"/> Verantwoordelijkheid van iedere werknemer</text:p>
              <text:section text:name="structuurtekst_id1-3-2-2-3-5-2" text:style-name="structuurtekst">
                <text:p text:style-name="al">Iedereen werkzaam binnen de gemeente is verantwoordelijk voor het verantwoord omgaan met persoonsgegevens. De gemeente verlangt van al haar medewerkers en alle personen die werkzaam zijn voor de gemeente dat de voorschriften van dit privacy beleid worden opgevolgd en actief worden uitgedragen.</text:p>
                <text:p text:style-name="al"/>
              </text:section>
            </text:section>
            <text:section text:name="paragraaf_id1-3-2-2-3-6" text:style-name="paragraaf">
              <text:p text:style-name="paragraaf_kop"><text:span text:style-name="label"/> <text:span text:style-name="nr"/> Reikwijdte</text:p>
              <text:section text:name="structuurtekst_id1-3-2-2-3-6-2" text:style-name="structuurtekst">
                <text:p text:style-name="al">De gemeente verzamelt en gebruikt persoonsgegevens van inwoners, leveranciers en medewerkers en andere natuurlijke personen (hierna te noemen: betrokkenen).</text:p>
                <text:p text:style-name="al"/>
                <text:p text:style-name="al">Dit privacybeleid is van toepassing op alle verwerkingen van persoonsgegevens door of namens de gemeente, waaronder:</text:p>
                <text:list text:style-name="id1-3-2-2-3-6-2-4">
                  <text:list-item text:style-override="id1-3-2-2-3-6-2-4-1">
                    <text:number>1.</text:number>
                    <text:p text:style-name="al">De verwerking van persoonsgegevens binnen de bedrijfsprocessen van de gemeente;</text:p>
                  </text:list-item>
                  <text:list-item text:style-override="id1-3-2-2-3-6-2-4-2">
                    <text:number>2.</text:number>
                    <text:p text:style-name="al">De verwerking van persoonsgegevens die is uitbesteed, of op een andere manier is georganiseerd, zoals deelname van de gemeente aan een rechtspersoon die voor de gemeente bepaalde diensten verricht;</text:p>
                  </text:list-item>
                  <text:list-item text:style-override="id1-3-2-2-3-6-2-4-3">
                    <text:number>3.</text:number>
                    <text:p text:style-name="al">De gegevensuitwisseling met derde partijen zoals bij samenwerkingsverbanden of leveranciers.</text:p>
                  </text:list-item>
                </text:list>
              </text:section>
            </text:section>
            <text:section text:name="paragraaf_id1-3-2-2-3-7" text:style-name="paragraaf">
              <text:p text:style-name="paragraaf_kop"><text:span text:style-name="label"/> <text:span text:style-name="nr"/> Principes voor de verwerking van persoonsgegevens</text:p>
              <text:section text:name="structuurtekst_id1-3-2-2-3-7-2" text:style-name="structuurtekst">
                <text:p text:style-name="al">De AVG is gebaseerd op een aantal principes voor de verwerking van persoonsgegevens. Wij onderschrijven deze principes en verwerken persoonsgegevens dan ook slechts in overeenstemming met deze principes:</text:p>
              </text:section>
              <text:section text:name="artikel_id1-3-2-2-3-7-3" text:style-name="artikel">
                <text:p text:style-name="artikel_kop_titel"><text:span text:style-name="artikel_kop_label"/> <text:span text:style-name="artikel_kop_nr">1. </text:span> Rechtmatige grondslag</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text:p>
              </text:section>
              <text:section text:name="artikel_id1-3-2-2-3-7-4" text:style-name="artikel">
                <text:p text:style-name="artikel_kop_titel"><text:span text:style-name="artikel_kop_label"/> <text:span text:style-name="artikel_kop_nr">2. </text:span> Welbepaalde doeleinden</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section>
              <text:section text:name="artikel_id1-3-2-2-3-7-5" text:style-name="artikel">
                <text:p text:style-name="artikel_kop_titel"><text:span text:style-name="artikel_kop_label"/> <text:span text:style-name="artikel_kop_nr">3. </text:span> Verdere verwerking</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text:p>
              </text:section>
              <text:section text:name="artikel_id1-3-2-2-3-7-6" text:style-name="artikel">
                <text:p text:style-name="artikel_kop_titel"><text:span text:style-name="artikel_kop_label"/> <text:span text:style-name="artikel_kop_nr">4. </text:span> Minimale gegevensverwerking</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text:p>
              </text:section>
              <text:section text:name="artikel_id1-3-2-2-3-7-7" text:style-name="artikel">
                <text:p text:style-name="artikel_kop_titel"><text:span text:style-name="artikel_kop_label"/> <text:span text:style-name="artikel_kop_nr">5. </text:span> Juiste en actuele gegevens</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text:p>
              </text:section>
              <text:section text:name="artikel_id1-3-2-2-3-7-8" text:style-name="artikel">
                <text:p text:style-name="artikel_kop_titel"><text:span text:style-name="artikel_kop_label"/> <text:span text:style-name="artikel_kop_nr">6. </text:span> Gegevens worden op tijd vernietigd</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De gemeente volgt hierin de VNG selectielijst voor gemeentelijke archiefbescheiden.</text:p>
                <text:p text:style-name="al"/>
                <text:p text:style-name="al">Alleen als de bewaartermijn niet op basis van wettelijke bepalingen of de selectielijsten kan worden vastgesteld, stelt de gemeente na toestemming van de gemeentearchivaris de bewaartermijn vast op basis van noodzakelijkheid. Persoonsgegevens mogen dan niet langer worden bewaard dan noodzakelijk. De gemeente bewaart met toestemming van de gemeentearchivaris gegevens alleen langer als deze geanonimiseerd worden, zodat directe of indirecte identificatie van een persoon niet meer mogelijk is.</text:p>
              </text:section>
              <text:section text:name="artikel_id1-3-2-2-3-7-9" text:style-name="artikel">
                <text:p text:style-name="artikel_kop_titel"><text:span text:style-name="artikel_kop_label"/> <text:span text:style-name="artikel_kop_nr">7. </text:span> Integriteit en vertrouwelijkheid</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text:p>
              </text:section>
              <text:section text:name="artikel_id1-3-2-2-3-7-10" text:style-name="artikel">
                <text:p text:style-name="artikel_kop_titel"><text:span text:style-name="artikel_kop_label"/> <text:span text:style-name="artikel_kop_nr">8. </text:span> Privacy by Design</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PbD) genoemd. De gemeente Capelle aan den IJssel maakt gebruik van privacy by design door privacy te integreren in elk aspect van haar processen, systemen en diensten. Bijvoorbeeld de implementatie van technische maatregelen zoals versleuteling van persoonsgegevens.</text:p>
              </text:section>
              <text:section text:name="artikel_id1-3-2-2-3-7-11" text:style-name="artikel">
                <text:p text:style-name="artikel_kop_titel"><text:span text:style-name="artikel_kop_label"/> <text:span text:style-name="artikel_kop_nr">9. </text:span> Privacy by Default</text:p>
                <text:p text:style-name="al">De gemeente draagt er zorg voor dat concrete maatregelen zoveel mogelijk doorgevoerd worden in het ontwerp. Daarbij neemt de gemeente Privacy by Default als uitgangspunt: de standaardinstellingen zijn altijd zo privacy-vriendelijk mogelijk. Gemeente Capelle aan den IJssel zorgt ervoor dat de privacy van betrokkenen wordt gewaarborgd door de standaardinstellingen die de bescherming van persoonsgegevens te maximaliseren, zonder dat betrokkenen hier actief om hoeven te vragen. Dit betekent bijvoorbeeld dat persoonsgegevens standaard niet gedeeld worden, dat er minimaal verzameld wordt en dat de privacy instellingen standaard zo zijn ingesteld dat ze de privacy van de gebruiker optimaal beschermen.</text:p>
              </text:section>
              <text:section text:name="artikel_id1-3-2-2-3-7-12" text:style-name="artikel">
                <text:p text:style-name="artikel_kop_titel"><text:span text:style-name="artikel_kop_label"/> <text:span text:style-name="artikel_kop_nr">10. </text:span> Toegang tot gegevens</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section>
              <text:section text:name="artikel_id1-3-2-2-3-7-13" text:style-name="artikel">
                <text:p text:style-name="artikel_kop_titel"><text:span text:style-name="artikel_kop_label"/> <text:span text:style-name="artikel_kop_nr">11. </text:span> Inbreuk in verband met persoonsgegevens</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en ziet toe op de opvolging hiervan. Nadere regels ten aanzien van het vaststellen, melden en afhandelen van datalekken zijn opgenomen het protocol beheer beveiligingsincidenten.</text:p>
              </text:section>
              <text:section text:name="artikel_id1-3-2-2-3-7-14" text:style-name="artikel">
                <text:p text:style-name="artikel_kop_titel"><text:span text:style-name="artikel_kop_label"/> <text:span text:style-name="artikel_kop_nr">12. </text:span> Samenwerking</text:p>
                <text:p text:style-name="al">De gemeente schakelt soms derden in om persoonsgegevens in opdracht van haar te verwerken. Deze derden worden verwerkers genoemd. Ook een verwerker moet zich houden aan de privacyregelgeving en aan het privacy beleid van de gemeente. De AVG verplicht gemeenten tot het maken van contractuele afspraken met verwerkers, zogenaamde verwerkersovereenkomsten.</text:p>
              </text:section>
              <text:section text:name="artikel_id1-3-2-2-3-7-15" text:style-name="artikel">
                <text:p text:style-name="artikel_kop_titel"><text:span text:style-name="artikel_kop_label"/> <text:span text:style-name="artikel_kop_nr">13. </text:span> Samenwerkingsverbanden</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text:p>
              </text:section>
              <text:section text:name="artikel_id1-3-2-2-3-7-16" text:style-name="artikel">
                <text:p text:style-name="artikel_kop_titel"><text:span text:style-name="artikel_kop_label"/> <text:span text:style-name="artikel_kop_nr">14. </text:span> Doorgifte buiten de EER</text:p>
                <text:p text:style-name="al">Doorgifte van persoonsgegevens aan landen buiten de Europese Economische Ruimte (EER) of een internationale organisatie, geschiedt alleen in overeenstemming met de relevante bepalingen in toepasselijke wet- en regelgeving en dit privacy beleid.</text:p>
              </text:section>
              <text:section text:name="artikel_id1-3-2-2-3-7-17" text:style-name="artikel">
                <text:p text:style-name="artikel_kop_titel"><text:span text:style-name="artikel_kop_label"/> <text:span text:style-name="artikel_kop_nr">15. </text:span> Transparantie</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text:p>
              </text:section>
              <text:section text:name="artikel_id1-3-2-2-3-7-18" text:style-name="artikel">
                <text:p text:style-name="artikel_kop_titel"><text:span text:style-name="artikel_kop_label"/> <text:span text:style-name="artikel_kop_nr">16. </text:span> Rechten van betrokkenen</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procedure rechten van betrokkenen.</text:p>
              </text:section>
              <text:section text:name="artikel_id1-3-2-2-3-7-19" text:style-name="artikel">
                <text:p text:style-name="artikel_kop_titel"><text:span text:style-name="artikel_kop_label"/> <text:span text:style-name="artikel_kop_nr">17. </text:span> Geschillenbeslechting</text:p>
                <text:p text:style-name="al">Indien de betrokkene van mening is dat de gemeente niet op een juiste wijze met zijn persoonsgegevens is omgegaan, kan hij een klacht indienen middels de van toepassing zijnde klachtenprocedure. De betrokkene heeft ook het recht een klacht in te dienen bij de Autoriteit Persoonsgegevens, met betrekking tot de naleving van wet- en regelgeving op het gebied van de bescherming van persoonsgegevens.</text:p>
              </text:section>
              <text:section text:name="artikel_id1-3-2-2-3-7-20" text:style-name="artikel">
                <text:p text:style-name="artikel_kop_titel"><text:span text:style-name="artikel_kop_label"/> <text:span text:style-name="artikel_kop_nr">18. </text:span> Verantwoording</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text:p>
                <text:p text:style-name="al"/>
              </text:section>
            </text:section>
            <text:section text:name="paragraaf_id1-3-2-2-3-8" text:style-name="paragraaf">
              <text:p text:style-name="paragraaf_kop"><text:span text:style-name="label"/> <text:span text:style-name="nr"/> Verwerkingsregister</text:p>
              <text:section text:name="structuurtekst_id1-3-2-2-3-8-2" text:style-name="structuurtekst">
                <text:p text:style-name="al">De gemeente beschikt over een verwerkingsregister, waarin alle verwerkingen van persoonsgegevens gedocumenteerd zijn en inzichtelijk zijn gemaakt.</text:p>
                <text:p text:style-name="al"/>
              </text:section>
            </text:section>
            <text:section text:name="paragraaf_id1-3-2-2-3-9" text:style-name="paragraaf">
              <text:p text:style-name="paragraaf_kop"><text:span text:style-name="label"/> <text:span text:style-name="nr"/> Data Protection Impact Assesment (DPIA)</text:p>
              <text:section text:name="structuurtekst_id1-3-2-2-3-9-2" text:style-name="structuurtekst">
                <text:p text:style-name="al">Als een verwerking mogelijk privacy risico’s met zich mee brengt voor de betrokkene(n), moet de gemeente een beoordeling uitvoeren van het effect van een verwerking van persoonsgegevens. Allereerst wordt er een pre-DPIA gedaan, hieruit blijkt of een DPIA uitgevoerd dient te worden of niet. De gemeente voert in geval van mogelijke risico’s een Data Protection Impact Assessment uit.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 zie: https://autoriteitpersoonsgegevens.nl/nl/zelf-doen/voorafgaande-raadpleging.</text:p>
                <text:p text:style-name="al"/>
              </text:section>
            </text:section>
            <text:section text:name="paragraaf_id1-3-2-2-3-10" text:style-name="paragraaf">
              <text:p text:style-name="paragraaf_kop"><text:span text:style-name="label"/> <text:span text:style-name="nr"/> Functionaris gegevensbescherming (FG)</text:p>
              <text:section text:name="structuurtekst_id1-3-2-2-3-10-2" text:style-name="structuurtekst">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text:p>
                <text:p text:style-name="al"/>
              </text:section>
            </text:section>
            <text:section text:name="paragraaf_id1-3-2-2-3-11" text:style-name="paragraaf">
              <text:p text:style-name="paragraaf_kop"><text:span text:style-name="label"/> <text:span text:style-name="nr"/> PDCA Cyclus</text:p>
              <text:section text:name="structuurtekst_id1-3-2-2-3-11-2" text:style-name="structuurtekst">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 cyclus (jaarplan/jaarverslag).</text:p>
                <text:p text:style-name="al"/>
              </text:section>
            </text:section>
            <text:section text:name="paragraaf_id1-3-2-2-3-12" text:style-name="paragraaf">
              <text:p text:style-name="paragraaf_kop"><text:span text:style-name="label"/> <text:span text:style-name="nr"/> Bewustwording</text:p>
              <text:section text:name="structuurtekst_id1-3-2-2-3-12-2" text:style-name="structuurtekst">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section>
            </text:section>
            <text:p text:style-name="hoofdstuk_bottom"/>
          </text:section>
          <text:section text:name="hoofdstuk_id1-3-2-2-4" text:style-name="hoofdstuk">
            <text:p text:style-name="hoofdstuk_kop"><text:span text:style-name="label"/> <text:span text:style-name="nr">4.</text:span> Rollen en verantwoordelijken</text:p>
            <text:section text:name="artikel_id1-3-2-2-4-2" text:style-name="artikel">
              <text:p text:style-name="artikel_kop_titel"><text:span text:style-name="artikel_kop_nr"/> </text:p>
              <text:p text:style-name="al">Het governancemodel privacy toont hoe de bescherming van persoonsgegevens effectief belegd wordt binnen de organisatie. Daartoe bevat het model een beschrijving van de taken en verantwoordelijkheden van het College van B&amp;W, het managementteam (afdelingshoofden/unithoofden) en medewerkers, Functionaris voor de Gegevensbescherming (FG), Juridisch adviseur Privacy, Privacy Officer en CISO.</text:p>
              <text:p text:style-name="al"/>
              <text:p text:style-name="al">Tabel 1: governancemodel privacy</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Eindverantwoordelijk</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Integraal verantwoordelijk</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Gemandateerde bevoegdheden</text:p>
                    </table:table-cell>
                    <table:table-cell table:style-name="cell_frame_all" table:number-rows-spanned="1" table:number-columns-spanned="1">
                      <text:p text:style-name="table_al">Unithoofden</text:p>
                    </table:table-cell>
                  </table:table-row>
                  <table:table-row table:style-name="row">
                    <table:table-cell table:style-name="cell_frame_all" table:number-rows-spanned="1" table:number-columns-spanned="1">
                      <text:p text:style-name="table_al">Adviserend</text:p>
                    </table:table-cell>
                    <table:table-cell table:style-name="cell_frame_all" table:number-rows-spanned="1" table:number-columns-spanned="1">
                      <text:list text:style-name="id1-3-2-2-4-2-5-1-3-5-2-1">
                        <text:list-item text:style-override="id1-3-2-2-4-2-5-1-3-5-2-1-1">
                          <text:number>•</text:number>
                          <text:p text:style-name="table_al">Juridisch Adviseur Privacy</text:p>
                        </text:list-item>
                        <text:list-item text:style-override="id1-3-2-2-4-2-5-1-3-5-2-1-2">
                          <text:number>•</text:number>
                          <text:p text:style-name="table_al">CISO</text:p>
                        </text:list-item>
                        <text:list-item text:style-override="id1-3-2-2-4-2-5-1-3-5-2-1-3">
                          <text:number>•</text:number>
                          <text:p text:style-name="table_al">Functionaris Gegevensbescherming</text:p>
                        </text:list-item>
                      </text:list>
                    </table:table-cell>
                  </table:table-row>
                  <table:table-row table:style-name="row">
                    <table:table-cell table:style-name="cell_frame_all" table:number-rows-spanned="1" table:number-columns-spanned="1">
                      <text:p text:style-name="table_al">Toezichthoudend</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Informerend / geïnformeerd</text:p>
                    </table:table-cell>
                    <table:table-cell table:style-name="cell_frame_all" table:number-rows-spanned="1" table:number-columns-spanned="1">
                      <text:list text:style-name="id1-3-2-2-4-2-5-1-3-7-2-1">
                        <text:list-item text:style-override="id1-3-2-2-4-2-5-1-3-7-2-1-1">
                          <text:number>•</text:number>
                          <text:p text:style-name="table_al">Gemeenteraad (privacy rechtelijk geen controlerende taak, maar op basis van de Gemeentewet en de decentralisatiewetgeving een bestuurlijke toezichttaak)</text:p>
                        </text:list-item>
                        <text:list-item text:style-override="id1-3-2-2-4-2-5-1-3-7-2-1-2">
                          <text:number>•</text:number>
                          <text:p text:style-name="table_al">Functionaris Gegevensbescherming</text:p>
                        </text:list-item>
                        <text:list-item text:style-override="id1-3-2-2-4-2-5-1-3-7-2-1-3">
                          <text:number>•</text:number>
                          <text:p text:style-name="table_al">Belanghebbende(n)/Betrokkene(n)</text:p>
                        </text:list-item>
                      </text:list>
                    </table:table-cell>
                  </table:table-row>
                  <table:table-row table:style-name="row">
                    <table:table-cell table:style-name="cell_frame_all" table:number-rows-spanned="1" table:number-columns-spanned="1">
                      <text:p text:style-name="table_al">Ondersteunend</text:p>
                    </table:table-cell>
                    <table:table-cell table:style-name="cell_frame_all" table:number-rows-spanned="1" table:number-columns-spanned="1">
                      <text:p text:style-name="table_al">Privacy Officer</text:p>
                    </table:table-cell>
                  </table:table-row>
                </table:table>
                <text:p text:style-name="table_bottom"/>
              </text:section>
              <text:p text:style-name="al"/>
            </text:section>
            <text:section text:name="paragraaf_id1-3-2-2-4-3" text:style-name="paragraaf">
              <text:p text:style-name="paragraaf_kop"><text:span text:style-name="label"/> <text:span text:style-name="nr"/> College van B&amp;W</text:p>
              <text:section text:name="structuurtekst_id1-3-2-2-4-3-2" text:style-name="structuurtekst">
                <text:p text:style-name="al">Het College is eindverantwoordelijk voor de naleving van de privacywetgeving binnen de gemeente. Het College heeft de volgende rollen en verantwoordelijkheden:</text:p>
                <text:list text:style-name="id1-3-2-2-4-3-2-2">
                  <text:list-item text:style-override="id1-3-2-2-4-3-2-2-1">
                    <text:number>-</text:number>
                    <text:p text:style-name="al">Eindverantwoordelijk voor de naleving van de privacywetgeving binnen de gemeente;</text:p>
                  </text:list-item>
                  <text:list-item text:style-override="id1-3-2-2-4-3-2-2-2">
                    <text:number>-</text:number>
                    <text:p text:style-name="al">Stelt het privacy beleid vast;</text:p>
                  </text:list-item>
                  <text:list-item text:style-override="id1-3-2-2-4-3-2-2-3">
                    <text:number>-</text:number>
                    <text:p text:style-name="al">Evalueert de toepassing en werking van het privacybeleid op basis van de rapportage van de FG;</text:p>
                  </text:list-item>
                  <text:list-item text:style-override="id1-3-2-2-4-3-2-2-4">
                    <text:number>-</text:number>
                    <text:p text:style-name="al">Bevordert duurzame privacy cultuur;</text:p>
                  </text:list-item>
                  <text:list-item text:style-override="id1-3-2-2-4-3-2-2-5">
                    <text:number>-</text:number>
                    <text:p text:style-name="al">Geeft sturing aan privacy beleidsvoering</text:p>
                  </text:list-item>
                </text:list>
              </text:section>
            </text:section>
            <text:section text:name="paragraaf_id1-3-2-2-4-4" text:style-name="paragraaf">
              <text:p text:style-name="paragraaf_kop"><text:span text:style-name="label"/> <text:span text:style-name="nr"/> Afdelingshoofden</text:p>
              <text:section text:name="structuurtekst_id1-3-2-2-4-4-2" text:style-name="structuurtekst">
                <text:p text:style-name="al">De afdelingshoofden zijn integraal verantwoordelijk voor de naleving van de privacywetgeving binnen de afdeling, alsmede voor de uitvoering van het privacy beleid vanuit hun afdeling.</text:p>
                <text:p text:style-name="al">De afdelingshoofden hebben de volgende rollen en verantwoordelijkheden:</text:p>
                <text:list text:style-name="id1-3-2-2-4-4-2-3">
                  <text:list-item text:style-override="id1-3-2-2-4-4-2-3-1">
                    <text:number>-</text:number>
                    <text:p text:style-name="al">Verantwoordelijk voor de naleving van de privacywetgeving binnen de eigen afdeling;</text:p>
                  </text:list-item>
                  <text:list-item text:style-override="id1-3-2-2-4-4-2-3-2">
                    <text:number>-</text:number>
                    <text:p text:style-name="al">Verantwoordelijk voor implementatie en uitvoering van het privacy beleid binnen de eigen afdeling;</text:p>
                  </text:list-item>
                  <text:list-item text:style-override="id1-3-2-2-4-4-2-3-3">
                    <text:number>-</text:number>
                    <text:p text:style-name="al">Benoemen/ aanwijzen privacycoördinator(en)</text:p>
                  </text:list-item>
                  <text:list-item text:style-override="id1-3-2-2-4-4-2-3-4">
                    <text:number>-</text:number>
                    <text:p text:style-name="al">Aansturen van de privacycoördinatoren, voor zover benoemd, binnen de eigen afdeling;</text:p>
                  </text:list-item>
                  <text:list-item text:style-override="id1-3-2-2-4-4-2-3-5">
                    <text:number>-</text:number>
                    <text:p text:style-name="al">Informeert de FG op welke manier de eigen afdeling compliant is aan de privacywetgeving;</text:p>
                  </text:list-item>
                  <text:list-item text:style-override="id1-3-2-2-4-4-2-3-6">
                    <text:number>-</text:number>
                    <text:p text:style-name="al">Verantwoordelijk voor (laten) volgen van trainingen door werknemers binnen de eigen afdeling;</text:p>
                  </text:list-item>
                  <text:list-item text:style-override="id1-3-2-2-4-4-2-3-7">
                    <text:number>-</text:number>
                    <text:p text:style-name="al">Verantwoordelijk voor registreren van de gegevensverwerkingen in het verwerkingsregister voor zover dit betrekking heeft op de eigen afdeling;</text:p>
                  </text:list-item>
                  <text:list-item text:style-override="id1-3-2-2-4-4-2-3-8">
                    <text:number>-</text:number>
                    <text:p text:style-name="al">Het uitvoeren van DPIA’s;</text:p>
                  </text:list-item>
                  <text:list-item text:style-override="id1-3-2-2-4-4-2-3-9">
                    <text:number>-</text:number>
                    <text:p text:style-name="al">Verantwoordelijk voor autorisatie en intrekken van de autorisatie van medewerkers die persoonsgegevens verwerken;</text:p>
                  </text:list-item>
                  <text:list-item text:style-override="id1-3-2-2-4-4-2-3-10">
                    <text:number>-</text:number>
                    <text:p text:style-name="al">Bevordert duurzame privacy cultuur;</text:p>
                  </text:list-item>
                  <text:list-item text:style-override="id1-3-2-2-4-4-2-3-11">
                    <text:number>-</text:number>
                    <text:p text:style-name="al">Betrekt Juridisch adviseur Privacy en/of FG en Ciso in een vroeg stadium bij nieuwe of gewijzigde verwerkingen van persoonsgegevens.</text:p>
                  </text:list-item>
                </text:list>
              </text:section>
            </text:section>
            <text:section text:name="paragraaf_id1-3-2-2-4-5" text:style-name="paragraaf">
              <text:p text:style-name="paragraaf_kop"><text:span text:style-name="label"/> <text:span text:style-name="nr"/> Privacy-coördinatoren</text:p>
              <text:section text:name="structuurtekst_id1-3-2-2-4-5-2" text:style-name="structuurtekst">
                <text:p text:style-name="al">De Privacy-coördinatoren zijn de eerste aanspreekpunten binnen de afdeling waar zij werkzaam zijn en hebben een monitorende en ondersteunde functie rondom het naleven en uitvoeren van het privacy beleid. De Privacy-coördinator is verantwoordelijk voor:</text:p>
                <text:list text:style-name="id1-3-2-2-4-5-2-2">
                  <text:list-item text:style-override="id1-3-2-2-4-5-2-2-1">
                    <text:number>-</text:number>
                    <text:p text:style-name="al">Beoordeelt of een verwerking een DPIA vereist.</text:p>
                  </text:list-item>
                  <text:list-item text:style-override="id1-3-2-2-4-5-2-2-2">
                    <text:number>-</text:number>
                    <text:p text:style-name="al">Voert een verplichte DPIA uit en mitigeert daarbij risico’s.</text:p>
                  </text:list-item>
                  <text:list-item text:style-override="id1-3-2-2-4-5-2-2-3">
                    <text:number>-</text:number>
                    <text:p text:style-name="al">Behandelt verzoeken van betrokkenen met betrekking tot hun rechten, zoals inzage, correctie, en verwijdering.</text:p>
                  </text:list-item>
                  <text:list-item text:style-override="id1-3-2-2-4-5-2-2-4">
                    <text:number>-</text:number>
                    <text:p text:style-name="al">Documenteert verwerkingen en stelt verwerkers- en gezamenlijke verantwoordelijken overeenkomsten op.</text:p>
                  </text:list-item>
                  <text:list-item text:style-override="id1-3-2-2-4-5-2-2-5">
                    <text:number>-</text:number>
                    <text:p text:style-name="al">Zorgt ervoor dat externen geheimhoudingsverklaringen ondertekenen, in samenwerking met HR.</text:p>
                  </text:list-item>
                  <text:list-item text:style-override="id1-3-2-2-4-5-2-2-6">
                    <text:number>-</text:number>
                    <text:p text:style-name="al">Toetst of verwerkingen voldoen aan de AVG-beginselen (art. 5 en 6).</text:p>
                  </text:list-item>
                  <text:list-item text:style-override="id1-3-2-2-4-5-2-2-7">
                    <text:number>-</text:number>
                    <text:p text:style-name="al">Controleert of er sprake is van bijzondere persoonsgegevens en de bevoegdheid om deze te verwerken (art. 9).</text:p>
                  </text:list-item>
                  <text:list-item text:style-override="id1-3-2-2-4-5-2-2-8">
                    <text:number>-</text:number>
                    <text:p text:style-name="al">Houdt bij het register van verwerkingen en het algoritmeregister.</text:p>
                  </text:list-item>
                  <text:list-item text:style-override="id1-3-2-2-4-5-2-2-9">
                    <text:number>-</text:number>
                    <text:p text:style-name="al">Informeert de FG over relevante privacy-ontwikkelingen, zowel ad hoc als via rapportages.</text:p>
                  </text:list-item>
                  <text:list-item text:style-override="id1-3-2-2-4-5-2-2-10">
                    <text:number>-</text:number>
                    <text:p text:style-name="al">Ondersteunt bij het melden van datalekken via Topdesk.</text:p>
                  </text:list-item>
                  <text:list-item text:style-override="id1-3-2-2-4-5-2-2-11">
                    <text:number>-</text:number>
                    <text:p text:style-name="al">Zorgt voor correcte informatieverstrekking aan betrokkenen bij het verzamelen van hun gegevens (art. 13 en 14).</text:p>
                  </text:list-item>
                </text:list>
              </text:section>
            </text:section>
            <text:section text:name="paragraaf_id1-3-2-2-4-6" text:style-name="paragraaf">
              <text:p text:style-name="paragraaf_kop"><text:span text:style-name="label"/> <text:span text:style-name="nr"/> Functionaris Gegevensbescherming (FG)</text:p>
              <text:section text:name="structuurtekst_id1-3-2-2-4-6-2" text:style-name="structuurtekst">
                <text:p text:style-name="al">Op basis van de AVG is het aanstellen van een FG verplicht voor de gemeente. De FG is verantwoordelijk voor het toezicht op de naleving van de AVG. De FG heeft een onafhankelijke adviserende en</text:p>
                <text:p text:style-name="al">toezichthoudende positie in de organisatie. De FG heeft de volgende rollen en verantwoordelijkheden in de gehele organisatie van de gemeente:</text:p>
                <text:list text:style-name="id1-3-2-2-4-6-2-3">
                  <text:list-item text:style-override="id1-3-2-2-4-6-2-3-1">
                    <text:number>-</text:number>
                    <text:p text:style-name="al">Adviseert aan het bestuurlijke en het hoogst leidinggevende niveau over het voldoen aan de verplichtingen van Europees en nationaal recht met als doel het bevorderen van naleving en het verder ontwikkelen van de organisatie.</text:p>
                  </text:list-item>
                  <text:list-item text:style-override="id1-3-2-2-4-6-2-3-2">
                    <text:number>-</text:number>
                    <text:p text:style-name="al">Ontwikkelt visies en strategieën, stimuleert tot normering, en adviseert over het doorvertalen van strategieën naar beleidsdoelen en protocollen in het licht van politiek-maatschappelijke, technologische, organisatorische en juridische ontwikkelingen.</text:p>
                  </text:list-item>
                  <text:list-item text:style-override="id1-3-2-2-4-6-2-3-3">
                    <text:number>-</text:number>
                    <text:p text:style-name="al">Verricht diepgaand toezicht en voert audits uit op de effectuering van de ontwikkelde strategieën door toezichtvormen te verbinden, integraal toezicht te realiseren en vanuit de expertrol specialistische adviezen te geven. Hanteert hiertoe PDCA-cycli en ontwikkelt beheersinstrumenten om risico’s en verbeterpunten te signaleren.</text:p>
                  </text:list-item>
                  <text:list-item text:style-override="id1-3-2-2-4-6-2-3-4">
                    <text:number>-</text:number>
                    <text:p text:style-name="al">Richt cyclische rapportages in vanuit de organisatie aan de FG en analyseert deze rapportages.</text:p>
                  </text:list-item>
                  <text:list-item text:style-override="id1-3-2-2-4-6-2-3-5">
                    <text:number>-</text:number>
                    <text:p text:style-name="al">Rapportages gaan over de vertaling van de strategieën op concernniveau naar de doelen en protocollen op afdelingsniveau.</text:p>
                  </text:list-item>
                  <text:list-item text:style-override="id1-3-2-2-4-6-2-3-6">
                    <text:number>-</text:number>
                    <text:p text:style-name="al">Functioneert als ombudsfunctionaris voor medewerkers en burgers. Ziet in die hoedanigheid toe op de afhandeling door de organisatie van AVG- en Wpg-klachten en andere knelpunten die burgers en medewerkers signaleren. De FG is tot geheimhouding en vertrouwelijkheid gehouden.</text:p>
                  </text:list-item>
                  <text:list-item text:style-override="id1-3-2-2-4-6-2-3-7">
                    <text:number>-</text:number>
                    <text:p text:style-name="al">Treedt op als contactpunt voor de Autoriteit Persoonsgegevens (AP). Werkt samen met de AP ter versterking van haar systeemtoezicht.</text:p>
                  </text:list-item>
                </text:list>
              </text:section>
            </text:section>
            <text:section text:name="paragraaf_id1-3-2-2-4-7" text:style-name="paragraaf">
              <text:p text:style-name="paragraaf_kop"><text:span text:style-name="label"/> <text:span text:style-name="nr"/> Juridisch adviseur privacy</text:p>
              <text:section text:name="structuurtekst_id1-3-2-2-4-7-2" text:style-name="structuurtekst">
                <text:p text:style-name="al">De Juridisch adviseur privacy is voor bestuurders het eerste interne aanspreekpunt voor privacy-gerelateerde vraagstukken, en heeft een monitorende en ondersteunende functie rondom het naleven en uitvoeren van het privacy beleid. De Juridisch adviseur privacy heeft de volgende rollen en verantwoordelijkheden:</text:p>
                <text:list text:style-name="id1-3-2-2-4-7-2-2">
                  <text:list-item text:style-override="id1-3-2-2-4-7-2-2-1">
                    <text:number>-</text:number>
                    <text:p text:style-name="al">Adviseert en faciliteert de verwerkingsverantwoordelijken ten aanzien van het naleven en de uitvoering van het privacy beleid;</text:p>
                  </text:list-item>
                  <text:list-item text:style-override="id1-3-2-2-4-7-2-2-2">
                    <text:number>-</text:number>
                    <text:p text:style-name="al">Opstellen privacy beleid en modellen, formats en standaard-overeenkomsten, waaronder o.a. de verwerkersovereenkomst en de overeenkomst voor uitwisseling van persoonsgegevens;</text:p>
                  </text:list-item>
                  <text:list-item text:style-override="id1-3-2-2-4-7-2-2-3">
                    <text:number>-</text:number>
                    <text:p text:style-name="al">Monitort en ondersteunt het (laten) registreren van verwerkingen in het verwerkingsregister door de verwerkingsverantwoordelijke en het (laten) registreren van relevante wijzigingen;</text:p>
                  </text:list-item>
                  <text:list-item text:style-override="id1-3-2-2-4-7-2-2-4">
                    <text:number>-</text:number>
                    <text:p text:style-name="al">Adviseert de verwerkingsverantwoordelijke bij het uitvoeren van DPIA’s en de daaruit voortvloeiende risico’s alsmede de organisatorische en technische maatregelen om deze te mitigeren;</text:p>
                  </text:list-item>
                  <text:list-item text:style-override="id1-3-2-2-4-7-2-2-5">
                    <text:number>-</text:number>
                    <text:p text:style-name="al">Adviseert over de bepalingen in verwerkersovereenkomsten en faciliteert bij het opstellen, aanpassen en uitonderhandelen daarvan;</text:p>
                  </text:list-item>
                  <text:list-item text:style-override="id1-3-2-2-4-7-2-2-6">
                    <text:number>-</text:number>
                    <text:p text:style-name="al">Adviseert over mechanismen voor internationale uitwisseling van persoonsgegevens naar landen buiten de EU/EER;</text:p>
                  </text:list-item>
                  <text:list-item text:style-override="id1-3-2-2-4-7-2-2-7">
                    <text:number>-</text:number>
                    <text:p text:style-name="al">Adviseert over privacy-gerelateerde bepalingen in overeenkomsten met derden waarbij persoonsgegevens worden uitgewisseld;</text:p>
                  </text:list-item>
                  <text:list-item text:style-override="id1-3-2-2-4-7-2-2-8">
                    <text:number>-</text:number>
                    <text:p text:style-name="al">Adviseert over de verwerkingsgrondslag (en adviseert, indien van toepassing, over de informed consent);</text:p>
                  </text:list-item>
                  <text:list-item text:style-override="id1-3-2-2-4-7-2-2-9">
                    <text:number>-</text:number>
                    <text:p text:style-name="al">Adviseert de verwerkingsverantwoordelijke over Privacy by Design &amp; Default bij ontwikkeling van nieuwe systemen in samenwerking met de CISO en ondersteunt en faciliteert bij het opstellen en uitwerken daarvan;</text:p>
                  </text:list-item>
                  <text:list-item text:style-override="id1-3-2-2-4-7-2-2-10">
                    <text:number>-</text:number>
                    <text:p text:style-name="al">Ondersteunt en faciliteert verwerkingsverantwoordelijke bij het afhandelen van datalekken (volgens het protocol beheer informatiebeveiligingsincidenten).</text:p>
                  </text:list-item>
                </text:list>
              </text:section>
            </text:section>
            <text:section text:name="paragraaf_id1-3-2-2-4-8" text:style-name="paragraaf">
              <text:p text:style-name="paragraaf_kop"><text:span text:style-name="label"/> <text:span text:style-name="nr"/> Privacy Officer</text:p>
              <text:section text:name="structuurtekst_id1-3-2-2-4-8-2" text:style-name="structuurtekst">
                <text:p text:style-name="al">De Privacy Officer is verantwoordelijk voor;</text:p>
                <text:list text:style-name="id1-3-2-2-4-8-2-2">
                  <text:list-item text:style-override="id1-3-2-2-4-8-2-2-1">
                    <text:number>-</text:number>
                    <text:p text:style-name="al">De PO ondersteunt de organisatie bij de uitvoering en implementatie van de privacyregels.</text:p>
                  </text:list-item>
                  <text:list-item text:style-override="id1-3-2-2-4-8-2-2-2">
                    <text:number>-</text:number>
                    <text:p text:style-name="al">De PO coördineert de afhandeling van AVG-privacyverzoeken.</text:p>
                  </text:list-item>
                  <text:list-item text:style-override="id1-3-2-2-4-8-2-2-3">
                    <text:number>-</text:number>
                    <text:p text:style-name="al">Tevens ondersteunt de PO de organisatie met het uitvoeren van DPIA’s en geeft het (on)gevraagd advies op het gebied van privacy.</text:p>
                  </text:list-item>
                  <text:list-item text:style-override="id1-3-2-2-4-8-2-2-4">
                    <text:number>-</text:number>
                    <text:p text:style-name="al">Verder draagt de PO namens het management zorg voor de administratieve organisatie op het gebied van privacy (zoals het verwerkingsregister, datalekregister, benodigde procedures e.d.).</text:p>
                  </text:list-item>
                  <text:list-item text:style-override="id1-3-2-2-4-8-2-2-5">
                    <text:number>-</text:number>
                    <text:p text:style-name="al">De privacy officer houdt de bewustwording onder collega’s op peil om te handelen volgens de AVG- principes.</text:p>
                  </text:list-item>
                </text:list>
                <text:p text:style-name="al">
                <text:span text:style-name="nadrukvet">Ciso</text:span>
              </text:p>
                <text:p text:style-name="al">De Ciso is verantwoordelijk voor;</text:p>
                <text:list text:style-name="id1-3-2-2-4-8-2-5">
                  <text:list-item text:style-override="id1-3-2-2-4-8-2-5-1">
                    <text:number>-</text:number>
                    <text:p text:style-name="al">Implementeert technische en organisatorische maatregelen ter bescherming van persoonsgegevens.</text:p>
                  </text:list-item>
                  <text:list-item text:style-override="id1-3-2-2-4-8-2-5-2">
                    <text:number>-</text:number>
                    <text:p text:style-name="al">Adviseert de organisatie bij datalekken volgens de meldprocedure.</text:p>
                  </text:list-item>
                  <text:list-item text:style-override="id1-3-2-2-4-8-2-5-3">
                    <text:number>-</text:number>
                    <text:p text:style-name="al">Meldt tijdig informatiebeveiligingsincidenten bij de juridisch adviseur privacy/FG als er mogelijk sprake is van betrokkenheid van persoonsgegevens bij het incident.</text:p>
                  </text:list-item>
                </text:list>
              </text:section>
            </text:section>
            <text:section text:name="paragraaf_id1-3-2-2-4-9" text:style-name="paragraaf">
              <text:p text:style-name="paragraaf_kop"><text:span text:style-name="label"/> <text:span text:style-name="nr"/> Betrokkenheid per afdeling</text:p>
              <text:section text:name="structuurtekst_id1-3-2-2-4-9-2" text:style-name="structuurtekst">
                <text:p text:style-name="al">Tabel 2: betrokkenheid per afdeling</text:p>
                <text:p text:style-name="al"/>
                <text:section text:name="table_id1-3-2-2-4-9-2-3" text:style-name="table">
                  <text:p text:style-name="table_top"/>
                  <table:table table:style-name="tgroup">
                    <table:table-column table:style-name="id1-3-2-2-4-9-2-3-1-1"/>
                    <table:table-column table:style-name="id1-3-2-2-4-9-2-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In alle gevallen waarbij communicatie (intern en extern) een rol speelt worden medewerkers van communicatie betrokken.</text:p>
                        <text:p text:style-name="table_al">Adviseren van de organisatie over de communicatie bij datalekken (volgens het protocol Beheer Informatiebeveiligingsincidenten).</text:p>
                      </table:table-cell>
                    </table:table-row>
                    <table:table-row table:style-name="row">
                      <table:table-cell table:style-name="cell_frame_all" table:number-rows-spanned="1" table:number-columns-spanned="1">
                        <text:p text:style-name="table_al">Concern Control</text:p>
                      </table:table-cell>
                      <table:table-cell table:style-name="cell_frame_all" table:number-rows-spanned="1" table:number-columns-spanned="1">
                        <text:p text:style-name="table_al">Toetst het goed en betrouwbaar functioneren van de gehele interne organisatie.</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 Overlegstructuur</text:p>
              <text:section text:name="structuurtekst_id1-3-2-2-4-10-2" text:style-name="structuurtekst">
                <text:p text:style-name="al">In het kader van privacy vinden diverse overleggen plaats binnen de organisatie. </text:p>
                <text:p text:style-name="al"/>
                <text:p text:style-name="al">Tabel 3: overlegstructuur</text:p>
                <text:p text:style-name="al"/>
                <text:section text:name="table_id1-3-2-2-4-10-2-5" text:style-name="table">
                  <text:p text:style-name="table_top"/>
                  <table:table table:style-name="tgroup">
                    <table:table-column table:style-name="id1-3-2-2-4-10-2-5-1-1"/>
                    <table:table-column table:style-name="id1-3-2-2-4-10-2-5-1-2"/>
                    <table:table-column table:style-name="id1-3-2-2-4-10-2-5-1-3"/>
                    <table:table-column table:style-name="id1-3-2-2-4-10-2-5-1-4"/>
                    <table:table-row table:style-name="row">
                      <table:table-cell table:style-name="cell_frame_all" table:number-rows-spanned="1" table:number-columns-spanned="1">
                        <text:p text:style-name="table_al">
                          <text:span text:style-name="nadrukvet">Overleg</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reedMT</text:p>
                      </table:table-cell>
                      <table:table-cell table:style-name="cell_frame_all" table:number-rows-spanned="1" table:number-columns-spanned="1">
                        <text:p text:style-name="table_al">Management en stuurgroep Privacy &amp; Informatiebeveiliging</text:p>
                      </table:table-cell>
                      <table:table-cell table:style-name="cell_frame_all" table:number-rows-spanned="1" table:number-columns-spanned="1">
                        <text:p text:style-name="table_al">Stand van zaken en ontwikkelingen, jaarverslag F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Privacy coördinatoren overleg</text:p>
                      </table:table-cell>
                      <table:table-cell table:style-name="cell_frame_all" table:number-rows-spanned="1" table:number-columns-spanned="1">
                        <text:p text:style-name="table_al">Alle privacy coördinatoren</text:p>
                      </table:table-cell>
                      <table:table-cell table:style-name="cell_frame_all" table:number-rows-spanned="1" table:number-columns-spanned="1">
                        <text:p text:style-name="table_al">Kennisdeling, leren van elkaar, bewustwording vergroten</text:p>
                      </table:table-cell>
                      <table:table-cell table:style-name="cell_frame_all" table:number-rows-spanned="1" table:number-columns-spanned="1">
                        <text:p text:style-name="table_al">1 x per kwartaal</text:p>
                      </table:table-cell>
                    </table:table-row>
                    <table:table-row table:style-name="row">
                      <table:table-cell table:style-name="cell_frame_all" table:number-rows-spanned="1" table:number-columns-spanned="1">
                        <text:p text:style-name="table_al">FG-JA en PO overleg</text:p>
                      </table:table-cell>
                      <table:table-cell table:style-name="cell_frame_all" table:number-rows-spanned="1" table:number-columns-spanned="1">
                        <text:p text:style-name="table_al">Functionaris gegevensbescherming en Juridisch Adviseur</text:p>
                        <text:p text:style-name="table_al">Privacy + PO</text:p>
                      </table:table-cell>
                      <table:table-cell table:style-name="cell_frame_all" table:number-rows-spanned="1" table:number-columns-spanned="1">
                        <text:p text:style-name="table_al">Voortgang van privacy- ontwikkelingen in de organisatie</text:p>
                      </table:table-cell>
                      <table:table-cell table:style-name="cell_frame_all" table:number-rows-spanned="1" table:number-columns-spanned="1">
                        <text:p text:style-name="table_al">Tweewekelijks</text:p>
                      </table:table-cell>
                    </table:table-row>
                    <table:table-row table:style-name="row">
                      <table:table-cell table:style-name="cell_frame_all" table:number-rows-spanned="1" table:number-columns-spanned="1">
                        <text:p text:style-name="table_al">Stuurgroep Privacy en Informatiebeveiliging</text:p>
                      </table:table-cell>
                      <table:table-cell table:style-name="cell_frame_all" table:number-rows-spanned="1" table:number-columns-spanned="1">
                        <text:p text:style-name="table_al">Capelle (JZ en DIV), Krimpen (PO) en IJsselgemeenten (CISO) FG (optioneel)</text:p>
                      </table:table-cell>
                      <table:table-cell table:style-name="cell_frame_all" table:number-rows-spanned="1" table:number-columns-spanned="1">
                        <text:p text:style-name="table_al">Uitwisselen informatie, van elkaar leren, verbinding</text:p>
                        <text:p text:style-name="table_al">Informatiebeveiliging en Privacy realiseren.</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FG-CISO</text:p>
                      </table:table-cell>
                      <table:table-cell table:style-name="cell_frame_all" table:number-rows-spanned="1" table:number-columns-spanned="1">
                        <text:p text:style-name="table_al">FG-CISO</text:p>
                      </table:table-cell>
                      <table:table-cell table:style-name="cell_frame_all" table:number-rows-spanned="1" table:number-columns-spanned="1">
                        <text:p text:style-name="table_al">Bespreken van voortgang van ontwikkelingen in de organisatie</text:p>
                      </table:table-cell>
                      <table:table-cell table:style-name="cell_frame_all" table:number-rows-spanned="1" table:number-columns-spanned="1">
                        <text:p text:style-name="table_al">Driewekelijks</text:p>
                      </table:table-cell>
                    </table:table-row>
                    <table:table-row table:style-name="row">
                      <table:table-cell table:style-name="cell_frame_all" table:number-rows-spanned="1" table:number-columns-spanned="1">
                        <text:p text:style-name="table_al">FG-Concerncontroller</text:p>
                      </table:table-cell>
                      <table:table-cell table:style-name="cell_frame_all" table:number-rows-spanned="1" table:number-columns-spanned="1">
                        <text:p text:style-name="table_al">FG-Concerncontroller</text:p>
                      </table:table-cell>
                      <table:table-cell table:style-name="cell_frame_all" table:number-rows-spanned="1" table:number-columns-spanned="1">
                        <text:p text:style-name="table_al">Bespreken van voortgang van ontwikkelingen in de organisatie</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FG-GS</text:p>
                      </table:table-cell>
                      <table:table-cell table:style-name="cell_frame_all" table:number-rows-spanned="1" table:number-columns-spanned="1">
                        <text:p text:style-name="table_al">FG-GS</text:p>
                      </table:table-cell>
                      <table:table-cell table:style-name="cell_frame_all" table:number-rows-spanned="1" table:number-columns-spanned="1">
                        <text:p text:style-name="table_al">Bespreken van voortgang van ontwikkelingen in de organisatie</text:p>
                      </table:table-cell>
                      <table:table-cell table:style-name="cell_frame_all" table:number-rows-spanned="1" table:number-columns-spanned="1">
                        <text:p text:style-name="table_al">Driewekelijks</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Privacybeleid Wpg</text:p>
            <text:section text:name="artikel_id1-3-2-2-5-2" text:style-name="artikel">
              <text:p text:style-name="artikel_kop_titel"><text:span text:style-name="artikel_kop_nr"/> </text:p>
              <text:p text:style-name="al">Het privacybeleid beschrijft hoe we verantwoordelijk en binnen wettelijke kaders met persoonsgegevens omgaan. Voor de reikwijdte van dit dit deel van het privacybeleid (specifiek Wpg) bestaat het wettelijk kader voor bescherming van persoonsgegevens uit de Wpg en de genoemde regelingen (Besluit politiegegevens (Bpg), het Besluit politiegegevens buitengewoon opsporingsambtenaren en de regeling periodieke audit politiegegevens).</text:p>
              <text:p text:style-name="al"/>
            </text:section>
            <text:section text:name="paragraaf_id1-3-2-2-5-3" text:style-name="paragraaf">
              <text:p text:style-name="paragraaf_kop"><text:span text:style-name="label"/> <text:span text:style-name="nr"/> Doelstellingen van het privacybeleid</text:p>
              <text:section text:name="structuurtekst_id1-3-2-2-5-3-2" text:style-name="structuurtekst">
                <text:p text:style-name="al">Met het privacybeleid Wpg willen wij bereiken dat de boa's:</text:p>
                <text:list text:style-name="id1-3-2-2-5-3-2-2">
                  <text:list-item text:style-override="id1-3-2-2-5-3-2-2-1">
                    <text:number>-</text:number>
                    <text:p text:style-name="al">Zich ten volle bewust zijn van de noodzaak om zorgvuldig en op rechtmatige wijze om te gaan met politiegegevens;</text:p>
                  </text:list-item>
                  <text:list-item text:style-override="id1-3-2-2-5-3-2-2-2">
                    <text:number>-</text:number>
                    <text:p text:style-name="al">De rechten van betrokkenen respecteren en werken volgens de vastgestelde procedures;</text:p>
                  </text:list-item>
                  <text:list-item text:style-override="id1-3-2-2-5-3-2-2-3">
                    <text:number>-</text:number>
                    <text:p text:style-name="al">Het vertrouwen van betrokkenen in de overheid niet beschamen.</text:p>
                  </text:list-item>
                  <text:list-item text:style-override="id1-3-2-2-5-3-2-2-4">
                    <text:number>-</text:number>
                    <text:p text:style-name="al">Gedrag vertonen dat past bij goed werknemerschap.</text:p>
                  </text:list-item>
                  <text:list-item text:style-override="id1-3-2-2-5-3-2-2-5">
                    <text:number>-</text:number>
                    <text:p text:style-name="al">De kans op financiële en imagoschade minimaliseren.</text:p>
                  </text:list-item>
                </text:list>
              </text:section>
            </text:section>
            <text:section text:name="paragraaf_id1-3-2-2-5-4" text:style-name="paragraaf">
              <text:p text:style-name="paragraaf_kop"><text:span text:style-name="label"/> <text:span text:style-name="nr"/> Normenkader Wpg</text:p>
              <text:section text:name="structuurtekst_id1-3-2-2-5-4-2" text:style-name="structuurtekst">
                <text:p text:style-name="al">Het normenkader van de Wpg is grotendeels gelijkluidend aan dat van de AVG. Op hoofdlijnen geldt aanvullend nog het volgende:</text:p>
                <text:list text:style-name="id1-3-2-2-5-4-2-2">
                  <text:list-item text:style-override="id1-3-2-2-5-4-2-2-1">
                    <text:number>-</text:number>
                    <text:p text:style-name="al">De boa's van de gemeente kunnen naast hun opsporingstaken ook bestuursrechtelijke toezichts- en handhavingstaken hebben. Zij krijgen dan bij het verwerken van persoonsgegevens te maken zowel met de AVG te maken als met de Wpg;</text:p>
                  </text:list-item>
                  <text:list-item text:style-override="id1-3-2-2-5-4-2-2-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text:p>
                  </text:list-item>
                </text:list>
                <text:p text:style-name="al">De hierna genoemde verplichtingen uit de Wpg zijn veelal geborgd binnen onze applicaties:</text:p>
                <text:list text:style-name="id1-3-2-2-5-4-2-4">
                  <text:list-item text:style-override="id1-3-2-2-5-4-2-4-1">
                    <text:number>-</text:number>
                    <text:p text:style-name="al">Er moet een scheiding worden aangebracht tussen gegevens die op feiten zijn gebaseerd en feiten die op een persoonlijk oordeel zijn gebaseerd;</text:p>
                  </text:list-item>
                  <text:list-item text:style-override="id1-3-2-2-5-4-2-4-2">
                    <text:number>-</text:number>
                    <text:p text:style-name="al">Er moet onderscheid worden gemaakt tussen betrokkenen, zoals verdachten, slachtoffers, derden en veroordeelden;</text:p>
                  </text:list-item>
                  <text:list-item text:style-override="id1-3-2-2-5-4-2-4-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5-4-2-4-4">
                    <text:number>-</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item text:style-override="id1-3-2-2-5-4-2-4-5">
                    <text:number>-</text:number>
                    <text:p text:style-name="al">Er worden specifieke eisen gesteld aan de informatiebeveiliging uit het Bpg.</text:p>
                  </text:list-item>
                </text:list>
              </text:section>
            </text:section>
            <text:section text:name="paragraaf_id1-3-2-2-5-5" text:style-name="paragraaf">
              <text:p text:style-name="paragraaf_kop"><text:span text:style-name="label"/> <text:span text:style-name="nr"/> Audits</text:p>
              <text:section text:name="structuurtekst_id1-3-2-2-5-5-2" text:style-name="structuurtek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text:p>
                <text:p text:style-name="al"/>
              </text:section>
            </text:section>
            <text:section text:name="paragraaf_id1-3-2-2-5-6" text:style-name="paragraaf">
              <text:p text:style-name="paragraaf_kop"><text:span text:style-name="label"/> <text:span text:style-name="nr"/> Register van verwerkingen</text:p>
              <text:section text:name="structuurtekst_id1-3-2-2-5-6-2" text:style-name="structuurtekst">
                <text:p text:style-name="al">Net als de AVG verplicht de Wpg tot het bijhouden van een register van verwerkingen. Wel zijn er enkele verschillen die hierna met een (*) zijn aangeduid.</text:p>
                <text:p text:style-name="al">Het register van verwerkingen in het kader van de Wpg moet het volgende bevatten:</text:p>
                <text:list text:style-name="id1-3-2-2-5-6-2-3">
                  <text:list-item text:style-override="id1-3-2-2-5-6-2-3-1">
                    <text:number>-</text:number>
                    <text:p text:style-name="al">De naam en de contactgegevens van de verwerkingsverantwoordelijke, de gezamenlijk verwerkingsverantwoordelijken en de functionaris voor gegevensbescherming;</text:p>
                  </text:list-item>
                  <text:list-item text:style-override="id1-3-2-2-5-6-2-3-2">
                    <text:number>-</text:number>
                    <text:p text:style-name="al">De doelen van de verwerking;</text:p>
                  </text:list-item>
                  <text:list-item text:style-override="id1-3-2-2-5-6-2-3-3">
                    <text:number>-</text:number>
                    <text:p text:style-name="al">De categorieën van ontvangers aan wie politiegegevens zijn of zullen worden verstrekt, met inbegrip van ontvangers in derde landen of internationale organisaties;</text:p>
                  </text:list-item>
                  <text:list-item text:style-override="id1-3-2-2-5-6-2-3-4">
                    <text:number>-</text:number>
                    <text:p text:style-name="al">Een beschrijving van de categorieën van betrokkenen en van de categorieën van persoonsgegevens;</text:p>
                  </text:list-item>
                  <text:list-item text:style-override="id1-3-2-2-5-6-2-3-5">
                    <text:number>-</text:number>
                    <text:p text:style-name="al">In voorkomend geval: het gebruik van profilering. (*)</text:p>
                  </text:list-item>
                  <text:list-item text:style-override="id1-3-2-2-5-6-2-3-6">
                    <text:number>-</text:number>
                    <text:p text:style-name="al">In voorkomend geval: de categorieën van doorgiften van politiegegevens aan een derde land of een internationale organisatie.</text:p>
                  </text:list-item>
                  <text:list-item text:style-override="id1-3-2-2-5-6-2-3-7">
                    <text:number>-</text:number>
                    <text:p text:style-name="al">Een aanwijzing van de rechtsgrondslag van de verwerking, met inbegrip van doorgiften, waarvoor de politiegegevens bedoeld zijn. (*)</text:p>
                  </text:list-item>
                  <text:list-item text:style-override="id1-3-2-2-5-6-2-3-8">
                    <text:number>-</text:number>
                    <text:p text:style-name="al">Zo mogelijk: de beoogde termijnen waarbinnen de verschillende categorieën van gegevens worden verwijderd of vernietigd.</text:p>
                  </text:list-item>
                  <text:list-item text:style-override="id1-3-2-2-5-6-2-3-9">
                    <text:number>-</text:number>
                    <text:p text:style-name="al">Zo mogelijk: een algemene beschrijving van de technische en organisatorische maatregelen ter beveiliging.</text:p>
                  </text:list-item>
                  <text:list-item text:style-override="id1-3-2-2-5-6-2-3-10">
                    <text:number>-</text:number>
                    <text:p text:style-name="al">De toekenning van de autorisaties. (*)</text:p>
                  </text:list-item>
                </text:list>
              </text:section>
            </text:section>
            <text:section text:name="paragraaf_id1-3-2-2-5-7" text:style-name="paragraaf">
              <text:p text:style-name="paragraaf_kop"><text:span text:style-name="label"/> <text:span text:style-name="nr"/> Informatiebeveiligingsbeleid</text:p>
              <text:section text:name="structuurtekst_id1-3-2-2-5-7-2" text:style-name="structuurtekst">
                <text:p text:style-name="al">Het informatiebeveiligingsbeleid is een richtinggevend en kaderstellend beleidsdocument. De gemeente vult het aan met beleid voor informatiebeveiliging op tactisch en operationeel niveau met specifieke (beleids-) documenten.</text:p>
                <text:p text:style-name="al"/>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text:p>
                <text:p text:style-name="al"/>
              </text:section>
            </text:section>
            <text:section text:name="paragraaf_id1-3-2-2-5-8" text:style-name="paragraaf">
              <text:p text:style-name="paragraaf_kop"><text:span text:style-name="label"/> <text:span text:style-name="nr"/> FG en bevoegd functionaris</text:p>
              <text:section text:name="structuurtekst_id1-3-2-2-5-8-2" text:style-name="structuurtekst">
                <text:p text:style-name="al">Functionaris Gegevensbescherming (FG):</text:p>
                <text:p text:style-name="al">Net als de AVG verplicht artikel 36 van de Wpg tot het aanstellen van de FG. Samen met de gemeente Krimpen aan den IJssel en de GR IJsselgemeenten hebben wij een gezamenlijke FG die tevens FG ten aanzien van de Wpg is.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text:p>
                <text:p text:style-name="al"/>
                <text:p text:style-name="al">
                <text:span text:style-name="nadrukvet">Bevoegd functionaris:</text:span>
              </text:p>
                <text:p text:style-name="al">Er is geen bevoegd functionaris omdat er geen artikel 9-verwerkingen zijn. Artikel 9 Wpg verwerkingen zien op een onderzoek in verband met de handhaving van de rechtsorde.</text:p>
                <text:p text:style-name="al"/>
              </text:section>
            </text:section>
            <text:section text:name="paragraaf_id1-3-2-2-5-9" text:style-name="paragraaf">
              <text:p text:style-name="paragraaf_kop"><text:span text:style-name="label"/> <text:span text:style-name="nr"/> Rechten van betrokkenen</text:p>
              <text:section text:name="structuurtekst_id1-3-2-2-5-9-2" text:style-name="structuurtekst">
                <text:p text:style-name="al">De rechten van betrokkenen op grond van de Wpg zijn op hoofdlijnen gelijkluidend aan die onder de AVG.</text:p>
                <text:p text:style-name="al"/>
              </text:section>
            </text:section>
            <text:section text:name="paragraaf_id1-3-2-2-5-10" text:style-name="paragraaf">
              <text:p text:style-name="paragraaf_kop"><text:span text:style-name="label"/> <text:span text:style-name="nr"/> Het bewaren van politiegegevens</text:p>
              <text:section text:name="structuurtekst_id1-3-2-2-5-10-2" text:style-name="structuurtekst">
                <text:p text:style-name="al">Politiegegevens worden niet langer bewaard dan de minimale tijd die nodig is, zoals vereist door de toepasselijke wet- en regelgeving, of voor de doeleinden waarvoor deze zijn verwerkt. Politiegegevens dienen na verwijdering nog maximaal vijf jaar te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text:p>
                <text:p text:style-name="al"/>
              </text:section>
            </text:section>
            <text:section text:name="paragraaf_id1-3-2-2-5-11" text:style-name="paragraaf">
              <text:p text:style-name="paragraaf_kop"><text:span text:style-name="label"/> <text:span text:style-name="nr"/> Het ter beschikking stellen en verstrekken van politiegegevens</text:p>
              <text:section text:name="structuurtekst_id1-3-2-2-5-11-2" text:style-name="structuurtekst">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text:p>
                <text:p text:style-name="al"/>
              </text:section>
            </text:section>
            <text:section text:name="paragraaf_id1-3-2-2-5-12" text:style-name="paragraaf">
              <text:p text:style-name="paragraaf_kop"><text:span text:style-name="label"/> <text:span text:style-name="nr"/> Het melden van datalekken</text:p>
              <text:section text:name="structuurtekst_id1-3-2-2-5-12-2" text:style-name="structuurtekst">
                <text:p text:style-name="al">De datalek procedure onder de AVG staan uitgebreid beschreven in het protocol beheer beveiligingsincidenten van de gemeente. Op hoofdlijnen is deze procedure op grond van de Wpg gelijkluidend.</text:p>
                <text:p text:style-name="al"/>
              </text:section>
            </text:section>
            <text:section text:name="paragraaf_id1-3-2-2-5-13" text:style-name="paragraaf">
              <text:p text:style-name="paragraaf_kop"><text:span text:style-name="label"/> <text:span text:style-name="nr"/> Specifiek voor de Wpg geldt nog het volgende:</text:p>
              <text:section text:name="structuurtekst_id1-3-2-2-5-13-2" text:style-name="structuurtekst">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p text:style-name="al"/>
              </text:section>
            </text:section>
            <text:section text:name="paragraaf_id1-3-2-2-5-14" text:style-name="paragraaf">
              <text:p text:style-name="paragraaf_kop"><text:span text:style-name="label"/> <text:span text:style-name="nr"/> Bewustwording</text:p>
              <text:section text:name="structuurtekst_id1-3-2-2-5-14-2" text:style-name="structuurtekst">
                <text:p text:style-name="al">Naast het vaststellen van beleid en het treffen van passende beveiligingsmaatregelen is zorgvuldig omgaan met persoonsgegevens ook een kwestie van bewustwording. Het privacy bewustzijn van de boa’s wordt voortdurend aangescherpt, zodat kennis van risico’s wordt verhoogd en veilig en verantwoord gedrag wordt aangemoedigd. Medewerkers moeten verplicht trainingen doorlopen op het gebied van privacy en informatiebeveiliging.</text:p>
                <text:p text:style-name="al"/>
              </text:section>
            </text:section>
            <text:section text:name="paragraaf_id1-3-2-2-5-15" text:style-name="paragraaf">
              <text:p text:style-name="paragraaf_kop"><text:span text:style-name="label"/> <text:span text:style-name="nr"/> Open communicatie</text:p>
              <text:section text:name="structuurtekst_id1-3-2-2-5-15-2" text:style-name="structuurtekst">
                <text:p text:style-name="al">Betrokkenen moeten erop kunnen vertrouwen dat hun persoonsgegevens zorgvuldig worden verwerkt. De gemeente creëert dat vertrouwen door inzichtelijk te maken, door middel van verschillende communicatiekanalen, op welke wijze zij persoonsgegevens verwerken.</text:p>
                <text:p text:style-name="al"/>
              </text:section>
            </text:section>
            <text:section text:name="paragraaf_id1-3-2-2-5-16" text:style-name="paragraaf">
              <text:p text:style-name="paragraaf_kop"><text:span text:style-name="label"/> <text:span text:style-name="nr"/> Geldigheidsduur</text:p>
              <text:section text:name="structuurtekst_id1-3-2-2-5-16-2" text:style-name="structuurtekst">
                <text:p text:style-name="al">Dit beleid is vastgesteld door het college van B&amp;W als eindverantwoordelijke voor de gemeentelijke gegevensverwerking. Het beleid wordt elk jaar beoordeeld en indien daar aanleiding toe is, bijvoorbeeld bij grote organisatorische veranderingen, wetswijzigingen, uitkomsten van DPIA’s, kan het college besluiten tot een herziening.</text:p>
                <text:p text:style-name="al"/>
              </text:section>
            </text:section>
            <text:section text:name="paragraaf_id1-3-2-2-5-17" text:style-name="paragraaf">
              <text:p text:style-name="paragraaf_kop"><text:span text:style-name="label"/> <text:span text:style-name="nr"/> Afwijken van beleid</text:p>
              <text:section text:name="structuurtekst_id1-3-2-2-5-17-2" text:style-name="structuurtekst">
                <text:p text:style-name="al">Afwijken van het beleid is in beginsel niet toegestaan. Dit privacybeleid treedt in werking na vaststelling door de verantwoordelijke, de burgemeester en het college van burgemeesters en wethouders. Het beleid wordt elk jaar geëvalueerd en indien nodig herzien.</text:p>
              </text:section>
            </text:section>
            <text:p text:style-name="hoofdstuk_bottom"/>
          </text:section>
        </text:section>
        <text:section text:name="regeling-sluiting_id1-3-2-3" text:style-name="regeling-sluiting">
          <text:section text:name="ondertekening_id1-3-2-3-1">
            <text:p><text:span text:style-name="functie">Aldus vastgesteld door burgemeester, college van burgemeester en wethouders van gemeente Capelle aan den IJssel op 15 juli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A.H.P. van Gils </text:span></text:p>
            <text:p><text:span text:style-name="functie"/></text:p>
          </text:section>
          <text:section text:name="ondertekening_id1-3-2-3-4">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47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Onbekend</meta:user-defined>
    <meta:user-defined meta:name="OVERHEIDop.referentienummer">1805448</meta:user-defined>
    <meta:user-defined meta:name="DCTERMS.alternative">Privacybeleid gemeente Capelle aan den IJssel 2025 (AVG en Wpg)</meta:user-defined>
    <dc:language>nl</dc:language>
    <meta:user-defined meta:name="OVERHEIDop.locatietype/OVERHEIDop.gebiedsmarkering">Gemeente</meta:user-defined>
    <meta:user-defined meta:name="DC.title">Privacybeleid gemeente Capelle aan den IJssel 2025 (AVG en Wpg)</meta:user-defined>
    <meta:user-defined meta:name="DCTERMS.W3CDTF/DCTERMS.available">2026-03-18</meta:user-defined>
    <meta:user-defined meta:name="DCTERMS.W3CDTF/OVERHEIDop.jaargang">2026</meta:user-defined>
    <meta:user-defined meta:name="OVERHEIDop.publicationIssue">124756</meta:user-defined>
    <meta:user-defined meta:name="OVERHEIDop.betreftRegeling">CVDR758925_1</meta:user-defined>
    <meta:user-defined meta:name="xs:date/OVERHEIDop.startdatum">2026-03-19</meta:user-defined>
    <meta:user-defined meta:name="OVERHEIDop.GmbID/DC.identifier">gmb-2026-124756</meta:user-defined>
    <meta:user-defined meta:name="OVERHEIDop.versieInformatie"/>
  </office:meta>
</office:document-meta>
</file>