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Schuitemakerstraat 15 en inrichten nabij Johan Brouwerstraat 55,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3 maart 2026 besloten om:</text:p>
            <text:p text:style-name="al"/>
            <text:p text:style-name="al">
            <text:span text:style-name="nadrukvet">Overwegende:</text:span>
          </text:p>
            <text:list text:style-name="id1-3-2-1-1-4">
              <text:list-item text:style-override="id1-3-2-1-1-4-1">
                <text:number>•</text:number>
                <text:p text:style-name="al">dat de Schuitemakerstraat en de Johan Brouwerstraat een voor het openbaar verkeer openstaande wegen zijn die bij de gemeente in beheer zijn;</text:p>
              </text:list-item>
              <text:list-item text:style-override="id1-3-2-1-1-4-2">
                <text:number>•</text:number>
                <text:p text:style-name="al">dat er in de Schuitemakerstraat een gereserveerde gehandicaptenparkeerplaats is aangebracht;</text:p>
              </text:list-item>
              <text:list-item text:style-override="id1-3-2-1-1-4-3">
                <text:number>•</text:number>
                <text:p text:style-name="al">dat deze gereserveerde gehandicaptenparkeerplaats op verzoek van de betrokkene wonende op de Schuitemakerstraat 15 kan worden opgeheven;</text:p>
              </text:list-item>
              <text:list-item text:style-override="id1-3-2-1-1-4-4">
                <text:number>•</text:number>
                <text:p text:style-name="al">dat het doel van het opheffen van de gereserveerde gehandicaptenparkeerplaats is om de parkeerplaats ook weer beschikbaar te stellen voor andere weggebruikers met een motorvoertuig;   </text:p>
              </text:list-item>
              <text:list-item text:style-override="id1-3-2-1-1-4-5">
                <text:number>•</text:number>
                <text:p text:style-name="al">dat een bewoner van de Johan Brouwerstraat 55 te Heemskerk, bij ons een aanvraag heeft ingediend voor een gehandicaptenparkeerplaats;</text:p>
              </text:list-item>
              <text:list-item text:style-override="id1-3-2-1-1-4-6">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7">
                <text:number>•</text:number>
                <text:p text:style-name="al">dat wij voor de exacte inhoud van deze beleidsregels dan ook naar ons bovenvermeld besluit verwijzen;</text:p>
              </text:list-item>
              <text:list-item text:style-override="id1-3-2-1-1-4-8">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9">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10">
                <text:number>•</text:number>
                <text:p text:style-name="al">dat aanwijzing van de betreffende gehandicaptenparkeerplaats is geschied in overleg met de aanvra(a)g(st)er;</text:p>
              </text:list-item>
              <text:list-item text:style-override="id1-3-2-1-1-4-11">
                <text:number>•</text:number>
                <text:p text:style-name="al">Over dit besluit is overleg gevoerd met de door de korpschef van de Nationale Politie daartoe gemandateerde van de politie;</text:p>
              </text:list-item>
              <text:list-item text:style-override="id1-3-2-1-1-4-12">
                <text:number>•</text:number>
                <text:p text:style-name="al">dat de parkeerplaats wordt voorzien van een symbooltegel in het parkeervak;</text:p>
              </text:list-item>
              <text:list-item text:style-override="id1-3-2-1-1-4-13">
                <text:number>•</text:number>
                <text:p text:style-name="al">gelet op de Wegenverkeerswet 1994, het Reglement verkeersregels en verkeerstekens 1990</text:p>
              </text:list-item>
              <text:list-item text:style-override="id1-3-2-1-1-4-14">
                <text:number>•</text:number>
                <text:p text:style-name="al">(RVV 1990) en het Besluit administratieve bepalingen inzake het wegverkeer;</text:p>
              </text:list-item>
              <text:list-item text:style-override="id1-3-2-1-1-4-15">
                <text:number>•</text:number>
                <text:p text:style-name="al">gelet op de Wegenverkeerswet 1994, het Reglement verkeersregels en verkeerstekens 1990</text:p>
              </text:list-item>
              <text:list-item text:style-override="id1-3-2-1-1-4-16">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e gereserveerde gehandicaptenparkeerplaats aan de Schuitemakerstraat nabij huisnummer 15 op te heffen door het verwijderen van het bord, conform model E6 van bijlage 1 van het Reglement Verkeersregels en Verkeerstekens 1990 met onderbord met kentekenaanduiding voor het daarbij behorende voertuig;</text:p>
              </text:list-item>
              <text:list-item text:style-override="id1-3-2-2-1-3-2">
                <text:number>2.</text:number>
                <text:p text:style-name="al">door het plaatsen van een bord volgens model E6 van bijlage 1 van het RVV 1990, met onderbord met kentekenaanduiding voor het daarbij behorende voertuig van de aanvrager, voor de  woning aan de Johan Brouwerstraat, zoals is aangegeven op de bijbehorende tekening, ten behoeve van de aanvra(a)g(st)er, nabij Johan Brouwerstraat 55, een gehandicaptenparkeerplaats in te richten;</text:p>
              </text:list-item>
              <text:list-item text:style-override="id1-3-2-2-1-3-3">
                <text:number>3.</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475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5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5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opheffen en inrichten van gehandicaptenparkeerplaats op kenteken - Schuitemakerstr 15 en Johan Brouwerstr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3336</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opheffen van gehandicaptenparkeerplaats op kenteken Schuitemakerstraat 15 en inrichten nabij Johan Brouwerstraat 55, Heemskerk.</meta:user-defined>
    <meta:user-defined meta:name="DCTERMS.W3CDTF/DCTERMS.available">2026-03-20</meta:user-defined>
    <meta:user-defined meta:name="OVERHEIDop.externeBijlage">Schuitemakerstr 15 en Johan Brouwerstr 55|exb-2026-9553</meta:user-defined>
    <meta:user-defined meta:name="DCTERMS.W3CDTF/OVERHEIDop.jaargang">2026</meta:user-defined>
    <meta:user-defined meta:name="OVERHEIDop.publicationIssue">124753</meta:user-defined>
    <meta:user-defined meta:name="OVERHEIDop.GmbID/DC.identifier">gmb-2026-124753</meta:user-defined>
    <meta:user-defined meta:name="OVERHEIDop.versieInformatie"/>
  </office:meta>
</office:document-meta>
</file>