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plan ‘Buitengebied, locatie Hogestraat 6 Megchelen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ude IJsselstreek maken bekend dat de gemeenteraad in zijn vergadering van 18 december 2025 het omgevingsplan ‘Buitengebied, locatie Hogestraat 6 Megchelen’ met identificatienummer NL.IMRO.1509.OP000020-VA01 ongewijzigd heeft vastgesteld.</text:p>
            <text:p text:style-name="common-al">
            <text:span text:style-name="nadrukvet">Plangebied en inhoud van het omgevingsplan </text:span>
          </text:p>
            <text:p text:style-name="common-al">Het plan gaat over het bouwen van vier woningen en landschappelijke inpassing op het voormalig agrarisch erf op Hogestraat 6 in Megchelen. Dit gebeurt in combinatie met sloop van agrarische bebouwing in het buitengebied van de gemeente.</text:p>
            <text:p text:style-name="common-al">
            <text:span text:style-name="nadrukvet">Inzage </text:span>
          </text:p>
            <text:p text:style-name="common-al">De stukken liggen van 8 januari 2026 tot en met 18 februari 2026 voor iedereen ter inzage. Het plan is </text:p>
            <text:p text:style-name="common-al">digitaal te bekijken op Regels op de Kaart – Omgevingsloket, te bereiken via: https://omgevingswet.overheid.nl/regels-op-de-kaart/. U kunt op deze pagina zoeken op het adres of door de naam van het plan (TAM-omgevingsplan, locatie Hogestraat 6 Megchelen) in te voeren. </text:p>
            <text:p text:style-name="common-al">De stukken zijn in digitale vorm in te zien op het gemeentehuis. Hiervoor kunt u een afspraak maken </text:p>
            <text:p text:style-name="common-al">bij Balie vergunningen. Balie vergunningen kunt u bereiken via het algemene nummer (0315) 292 292 </text:p>
            <text:p text:style-name="common-al">of door een e-mail te sturen naar balievergunningen@oude-ijsselstreek.nl. </text:p>
            <text:p text:style-name="common-al">
            <text:span text:style-name="nadrukvet">Beroep </text:span>
          </text:p>
            <text:p text:style-name="common-al">Tijdens de ter inzage termijn kan tegen het besluit van de gemeenteraad beroep worden aangetekend </text:p>
            <text:p text:style-name="common-al">bij de Afdeling bestuursrechtspraak van de Raad van State, postbus 20019, 2500 EA Den Haag. Van </text:p>
            <text:p text:style-name="common-al">deze beroepsmogelijkheid kan alleen gebruik worden gemaakt door: </text:p>
            <text:p text:style-name="common-al"> - belanghebbenden, dan wel, </text:p>
            <text:p text:style-name="common-al"> - indieners van een zienswijze of, </text:p>
            <text:p text:style-name="common-al"> - personen die aannemelijk kunnen maken redelijkerwijs niet in staat te zijn geweest tijdig een </text:p>
            <text:p text:style-name="common-al"> zienswijze in te dienen, of </text:p>
            <text:p text:style-name="common-al"> - personen die bezwaar hebben tegen de wijzigingen die de raad bij de vaststelling van het</text:p>
            <text:p text:style-name="common-al"> omgevingsplan ten opzichte van het ontwerp heeft aangebracht </text:p>
            <text:p text:style-name="common-al">
            <text:span text:style-name="nadrukvet">Inwerkingtreding </text:span>
          </text:p>
            <text:p text:style-name="common-al">Het TAM-omgevingsplan treedt in werking op 19 februari 2026, tenzij binnen de beroepstermijn in samenhang met een ingesteld beroep een verzoek om voorlopige voorziening bij de Voorzitter van de </text:p>
            <text:p text:style-name="common-al">Afdeling bestuursrechtspraak van de Raad van State is ingediend. Het besluit treedt dan niet in werking  voordat op dat verzoek is beslist. </text:p>
            <text:p text:style-name="common-al">
            <text:span text:style-name="nadrukvet">TAM-omgevingsplan </text:span>
          </text:p>
            <text:p text:style-name="last-al">Met de invoering van de Omgevingswet op 1 januari 2024 vervangen TAM-omgevingsplannen bestemmingsplannen. De hoofdstukken in dit plan moeten gelezen worden als aanvullende paragrafen van  hoofdstuk 22 van het omgevingsplan Oude IJsselstreek. Verdere informatie over het TAM-omgevingsplan  is te vinden op https://www.oude-ijsselstreek.nl/omgevingsw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247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1/xml/MC-DRP-PlanRuimtelijk-Web-ZM.xml</meta:user-defined>
    <meta:user-defined meta:name="OVERHEID.Gemeente/DC.creator">Oude IJsselstree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509.OP000020-VA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mgevingsplan ‘Buitengebied, locatie Hogestraat 6 Megchelen’</meta:user-defined>
    <meta:user-defined meta:name="DCTERMS.W3CDTF/DCTERMS.available">2026-01-14</meta:user-defined>
    <meta:user-defined meta:name="DCTERMS.W3CDTF/OVERHEIDop.jaargang">2026</meta:user-defined>
    <meta:user-defined meta:name="OVERHEIDop.publicationIssue">12475</meta:user-defined>
    <meta:user-defined meta:name="OVERHEIDop.GmbID/DC.identifier">gmb-2026-12475</meta:user-defined>
    <meta:user-defined meta:name="OVERHEIDop.versieInformatie"/>
  </office:meta>
</office:document-meta>
</file>