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office:automatic-styles>
  <office:body>
    <office:text>
      <text:p text:style-name="new_page_staatscourant"/>
      <text:p text:style-name="single-kop-titel">Verkeersbesluit 26.002 Instellen en aanvullende (tijdelijke) verkeersmaatregelen Van Dalenlaan &amp; Blekersveld, Santpoort-Zui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6.002</text:p>
            <text:p text:style-name="al">
            <text:span text:style-name="nadrukvet">Datum</text:span>
            <text:span text:style-name="nadrukvet"/>
            <text:span text:style-name="nadrukvet">:</text:span> 26-03-2026</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21 en 24 van het Besluit administratieve bepalingen inzake het wegverkeer (hierna te noemen: BABW).</text:p>
              </text:list-item>
              <text:list-item text:style-override="id1-3-2-2-1-3-3">
                <text:number>•</text:number>
                <text:p text:style-name="al">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
            <text:p text:style-name="common-al"/>
            <text:p text:style-name="tussenkopcur">Aanleiding voor dit besluit</text:p>
            <text:list text:style-name="id1-3-2-2-1-6">
              <text:list-item text:style-override="id1-3-2-2-1-6-1">
                <text:number>•</text:number>
                <text:p text:style-name="al">De Van Dalenlaan is een relatieve lange, centraal gelegen gebiedsontsluitende weg binnen de bebouwde kom van Santpoort-Zuid. </text:p>
              </text:list-item>
              <text:list-item text:style-override="id1-3-2-2-1-6-2">
                <text:number>•</text:number>
                <text:p text:style-name="al">Blekersveld is een straat die aansluit op de Van Dalenlaan. In deze straat ligt de supermarkt DekaMarkt Santpoort-Zuid en er zijn (in onder andere de aansluitende zijstraten) een groot aantal woningen aanwezig.</text:p>
              </text:list-item>
              <text:list-item text:style-override="id1-3-2-2-1-6-3">
                <text:number>•</text:number>
                <text:p text:style-name="al">Deze omgeving gaat door herbouw en renovatie van het huidige schoolgebouw van de Brederode Daltonschool een (tijdelijke) groei en veranderingen van verkeersbewegingen ervaren.</text:p>
              </text:list-item>
              <text:list-item text:style-override="id1-3-2-2-1-6-4">
                <text:number>•</text:number>
                <text:p text:style-name="al">Het tijdelijke schoolgebouw voor alle leerlingen wordt geplaatst op de groenstrook (naast het huidige en te renoveren/herbouwen schoolgebouw) die grenst aan de Van Dalenlaan en Blekersveld. </text:p>
              </text:list-item>
              <text:list-item text:style-override="id1-3-2-2-1-6-5">
                <text:number>•</text:number>
                <text:p text:style-name="al">De hoofdingang van dit tijdelijke schoolgebouw bevindt zich aan de Van Dalenlaan en een andere ingang van dit gebouw aan de zijde van Blekersveld.</text:p>
              </text:list-item>
              <text:list-item text:style-override="id1-3-2-2-1-6-6">
                <text:number>•</text:number>
                <text:p text:style-name="al">Door deze verandering, ten tijde van de herbouw en renovatie van het nieuwe schoolgebouw, zullen ook de routes van leerlingen (en dus ook de verkeersbewegingen van onder andere het gemotoriseerde verkeer) naar het schoolgebouw (deels) veranderen. </text:p>
              </text:list-item>
              <text:list-item text:style-override="id1-3-2-2-1-6-7">
                <text:number>•</text:number>
                <text:p text:style-name="al">Dit tijdelijke schoolgebouw wordt naar verwachting in gebruik genomen eind maart 2026, dan zullen dus ook alle leerlingen naar dit gebouw verhuizen. De afronding van de werkzaamheden en het betrekken van het nieuwe schoolgebouw zal naar verwachting zijn in september-oktober 2026. Nadien zal ook bepaald worden of de maatregelen in stand moeten blijven dan wel verwijderd of aangepast moeten worden.</text:p>
              </text:list-item>
              <text:list-item text:style-override="id1-3-2-2-1-6-8">
                <text:number>•</text:number>
                <text:p text:style-name="al">Het betrekken van het tijdelijke schoolgebouw vraagt om extra verkeersmaatregelen omdat er, ten tijde van de piekmomenten rondom de school, vaak voertuigen worden stilgezet ofwel geparkeerd op of langs de rijbaan in de directe omgeving van de toegangsdeuren. Dit heeft een negatieve invloed op de doorstroming en de verkeersveiligheid op de Van Dalenlaan en omgeving.</text:p>
              </text:list-item>
              <text:list-item text:style-override="id1-3-2-2-1-6-9">
                <text:number>•</text:number>
                <text:p text:style-name="al">Het van belang is om passerende weggebruikers te informeren over de aanwezigheid van de basisschool ter hoogte van de toegangen tot het tijdelijke schoolgebouw. Op Blekersveld zal met name veel winkelend publiek aan het begin nog moeten wennen met de aanwezigheid van het tijdelijke schoolgebouw en op de Van Dalenlaan is de verwachting dat er meer oversteekbewegingen zullen plaatsvinden richting het tijdelijke schoolgebouw.</text:p>
              </text:list-item>
              <text:list-item text:style-override="id1-3-2-2-1-6-10">
                <text:number>•</text:number>
                <text:p text:style-name="al">Om een optimale bruikbaarheid en verkeersveiligheid te garanderen is het wenselijk om extra en aanvullende (tijdelijke) verkeersmaatregelen te treffen door op de Van Dalenlaan een stilstaverbod en schoolzone (met adviessnelheid 15 km/h) in te stellen ter hoogte van de hoofdingang van het tijdelijke schoolgebouw.</text:p>
              </text:list-item>
              <text:list-item text:style-override="id1-3-2-2-1-6-11">
                <text:number>•</text:number>
                <text:p text:style-name="al">Op zowel de Van Dalenlaan als Blekersveld is sprake van een maximumsnelheid van 30 km/h, echter is dit gelet op de te verwachte schooldrukte vaak nog steeds te hard, zodoende worden weggebruikers geadviseerd om hun snelheid tot stapvoets (lees 15 km/h) te reduceren. Deze aanpak is standaardonderdeel van de zogenoemde SCHOOLzones binnen de gemeente Velsen. Normaliter wordt er hierbij ook de tekst ‘SCHOOL’ op de rijbaan aangebracht, dat is in dit geval echter niet passend gelet op de tijdelijkheid van dit schoolgebouw. De in- en uitgangen van het nieuwe gebouw bevinden zich niet op dezelfde locaties als het tijdelijke schoolgebouw.</text:p>
              </text:list-item>
              <text:list-item text:style-override="id1-3-2-2-1-6-12">
                <text:number>•</text:number>
                <text:p text:style-name="al">Ook op Blekersveld is het wenselijk om extra en aanvullende (tijdelijke) verkeersmaatregelen in te stellen, waaronder dezelfde schoolzone, om zodoende passerende weggebruikers te attenderen op de (zij)ingang van het tijdelijke schoolgebouw.</text:p>
              </text:list-item>
              <text:list-item text:style-override="id1-3-2-2-1-6-13">
                <text:number>•</text:number>
                <text:p text:style-name="al">Om deze bebording een goede plek te geven wordt het reeds aanwezige parkeerverbodszone- en het einde parkeerverbodszonebord op Blekersveld circa 19 meter verplaatst in de richting van de kruising Van Dalenlaan – Blekersveld. De reden hiervoor is dat de huidige parkeerverbodszone niet geheel gebiedsdekkend is en door deze te verplaatsen is het ook (visueel) duidelijker richting de weggebruikers.</text:p>
              </text:list-item>
              <text:list-item text:style-override="id1-3-2-2-1-6-14">
                <text:number>•</text:number>
                <text:p text:style-name="al">De ondergrondse parkeergarage valt binnen deze parkeerverbodszone, maar dit betreft eigen terrein van Dreef Beheer B.V. (DekaMarkt). Dit terrein valt niet binnen de eerste lijn van het handhavingsgebied van de afdeling THOR (Toezicht, Handhaving en Openbare Orde) gemeente Velsen.</text:p>
              </text:list-item>
              <text:list-item text:style-override="id1-3-2-2-1-6-15">
                <text:number>•</text:number>
                <text:p text:style-name="al">Aangezien de Van Dalenlaan en Blekersveld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Gezien de centrale ligging van de Van Dalenlaan en de aanwezigheid van de DekaMarkt (Blekersveld) en de basisschool de Brederode Daltonschool kennen deze weggedeelten een relatief grote hoeveelheid langzaam en gemotoriseerd verkeer. Daarom is het wenselijk dat de weg zoveel mogelijk gebruikt kan worden voor verkeer in twee richtingen en dat er, met name ter hoogte van de school, goed zicht bestaat op langzaam verkeer.</text:p>
              </text:list-item>
              <text:list-item text:style-override="id1-3-2-2-1-9-2">
                <text:number>•</text:number>
                <text:p text:style-name="al">Om de verkeersveiligheid en verkeersafwikkeling te waarborgen tijdens de begin- en eindtijden van de school, is het nodig om ter hoogte van de hoofdingang van het tijdelijke schoolgebouw (aan de zijde van de Van Dalenlaan) een stilstaverbod en schoolzone in te voeren.</text:p>
              </text:list-item>
              <text:list-item text:style-override="id1-3-2-2-1-9-3">
                <text:number>•</text:number>
                <text:p text:style-name="al">Om aan de zijde van Blekersveld weggebruikers te attenderen op de aanwezigheid van de zijingang van het tijdelijke schoolgebouw wordt ook hier een schoolzone toegepast.</text:p>
              </text:list-item>
              <text:list-item text:style-override="id1-3-2-2-1-9-4">
                <text:number>•</text:number>
                <text:p text:style-name="al">Dat de noodzakelijke bebording om dit duidelijk te maken eerder wordt geplaatst, nog voor het verlopen van de bezwarentermijn. Dit is noodzakelijk om de nieuwe verkeerssituatie bij het in gebruik nemen van het tijdelijke schoolgebouw direct duidelijk te maken aan de passerende weggebruikers.</text:p>
              </text:list-item>
            </text:list>
            <text:p text:style-name="common-al"/>
            <text:p text:style-name="tussenkopcur">Motivatie</text:p>
            <text:list text:style-name="id1-3-2-2-1-12">
              <text:list-item text:style-override="id1-3-2-2-1-12-1">
                <text:number>•</text:number>
                <text:p text:style-name="al">Op basis van deze overwegingen is het nodig om ter hoogte van de hoofdingang van het tijdelijke schoolgebouw, op de Van Dalenlaan, een stilstaverbod en schoolzone in te stellen. </text:p>
              </text:list-item>
              <text:list-item text:style-override="id1-3-2-2-1-12-2">
                <text:number>•</text:number>
                <text:p text:style-name="al">Het stilstaverbod heeft een lengte van circa 45 meter en wordt aangeduid door middel van het verkeersbord E02, conform artikel 23 van het Reglement verkeersregels en verkeerstekens 1990 (RVV 1990).</text:p>
              </text:list-item>
              <text:list-item text:style-override="id1-3-2-2-1-12-3">
                <text:number>•</text:number>
                <text:p text:style-name="al">De schoolzone wordt aangeduid door middel van een combibord met daarop de verkeersborden J21 (vooraanduiding overstekende kinderen) en A4-15 (adviessnelheid 15 km/h) en de tekst ‘schoolzone’.</text:p>
              </text:list-item>
              <text:list-item text:style-override="id1-3-2-2-1-12-4">
                <text:number>•</text:number>
                <text:p text:style-name="al">Deze verkeersmaatregelen strekken tot het verzekeren van de veiligheid op de weg, het beschermen van weggebruikers en passagiers, het waarborgen van de bruikbaarheid van de weg en het zoveel mogelijk waarborgen van de vrijheid van het verkeer conform artikel 2.1 van de Wegenverkeerswet.</text:p>
              </text:list-item>
              <text:list-item text:style-override="id1-3-2-2-1-12-5">
                <text:number>•</text:number>
                <text:p text:style-name="al">Deze verkeersmaatregelen strekken eveneens tot het voorkomen of beperken van door het verkeer veroorzaakte overlast, hinder of schade, alsmede de gevolgen voor het milieu (zoals in de Wet milieubeheer) conform artikel 2.2 van de Wegenverkeerswet.</text:p>
              </text:list-item>
              <text:list-item text:style-override="id1-3-2-2-1-12-6">
                <text:number/>
                <text:p text:style-name="al"/>
              </text:list-item>
            </text:list>
            <text:p text:style-name="tussenkopcur">Aanvullende maatregelen</text:p>
            <text:list text:style-name="id1-3-2-2-1-14">
              <text:list-item text:style-override="id1-3-2-2-1-14-1">
                <text:number>•</text:number>
                <text:p text:style-name="al">Bij het oprijden van Blekersveld worden weggebruikers geïnformeerd over een bestaande parkeerverbodszone in dit gebied. </text:p>
              </text:list-item>
              <text:list-item text:style-override="id1-3-2-2-1-14-2">
                <text:number>•</text:number>
                <text:p text:style-name="al">Indien tijdens de begin- en eindtijden van de school veelvuldig wordt stilgestaan in de omgeving van Blekersveld, zal ook hier, als aanvullende optie (eventueel aan twee zijdes van de weg) een stilstaverbod worden ingesteld, aangeduid met bijbehorende bebording E02, zoals bedoeld in bijlage 1 van het Regelement Verkeersregels en Verkeerstekend 1990.</text:p>
              </text:list-item>
              <text:list-item text:style-override="id1-3-2-2-1-14-3">
                <text:number>•</text:number>
                <text:p text:style-name="al">Deze aanvullende maatregelen dragen, indien noodzakelijk geacht, bij aan mogelijkheden om effectiever te kunnen handhaven op ongewenst en/of hinderlijk stilstaan en de algehele verkeersveiligheid rondom de zijingang van het tijdelijke schoolgebouw.</text:p>
              </text:list-item>
              <text:list-item text:style-override="id1-3-2-2-1-14-4">
                <text:number>•</text:number>
                <text:p text:style-name="al">Deze aanvullende maatregelen worden, indien noodzakelijk, geplaatst conform de tweede optietekening.</text:p>
              </text:list-item>
            </text:list>
            <text:p text:style-name="common-al"/>
            <text:p text:style-name="tussenkopcur">Belangenafweging</text:p>
            <text:list text:style-name="id1-3-2-2-1-17">
              <text:list-item text:style-override="id1-3-2-2-1-17-1">
                <text:number>•</text:number>
                <text:p text:style-name="al">
                <text:span text:style-name="nadrukondlijn">Bewoners en bedrijven</text:span>
              </text:p>
              </text:list-item>
            </text:list>
            <text:p text:style-name="common-al">Het toepassen van stilstaverbod(en) houdt in dat er aan de zijde van het tijdelijke schoolgebouw (op de Van Dalenlaan), geen voertuigen meer kunnen worden stilgezet om passagiers uit te laden en/of schoolgaande kinderen op te halen. In de directe omgeving zijn er echter voldoende parkeervakken aanwezig om kinderen op deze manier op te halen of weg te brengen. Deze maatregelen dragen echter bij aan de verkeersveiligheid voor kwetsbare verkeersdeelnemers en waarborgt een betere doorstroming zonder conflictvorming. Bijvoorbeeld doordat auto’s worden stilgezet langs de kant van de weg en fietsers en/of ander gemotoriseerd verkeer hierdoor moeten uitwijken.</text:p>
            <text:p text:style-name="common-al"/>
            <text:list text:style-name="id1-3-2-2-1-20">
              <text:list-item text:style-override="id1-3-2-2-1-20-1">
                <text:number>•</text:number>
                <text:p text:style-name="al">
                <text:span text:style-name="nadrukondlijn">(Doorgaand) gemotoriseerd verkeer</text:span>
              </text:p>
              </text:list-item>
            </text:list>
            <text:p text:style-name="common-al">Door de maatregelen wordt de bruikbaarheid van de weg vergroot, doordat het risico op stilstaande en geparkeerde voertuigen op de rijbaan wordt verminderd.</text:p>
            <text:p text:style-name="common-al"/>
            <text:list text:style-name="id1-3-2-2-1-23">
              <text:list-item text:style-override="id1-3-2-2-1-23-1">
                <text:number>•</text:number>
                <text:p text:style-name="al">
                <text:span text:style-name="nadrukondlijn">Langzaam verkeer</text:span>
              </text:p>
              </text:list-item>
            </text:list>
            <text:p text:style-name="common-al">De maatregelen verbeteren de verkeersveiligheid en zichtbaarheid voor voetgangers en fietsers in het gebied, vooral ter hoogte van de basisschool.</text:p>
            <text:p text:style-name="common-al"/>
            <text:list text:style-name="id1-3-2-2-1-26">
              <text:list-item text:style-override="id1-3-2-2-1-26-1">
                <text:number>•</text:number>
                <text:p text:style-name="al">
                <text:span text:style-name="nadrukondlijn">Openbaar vervoer</text:span>
              </text:p>
              </text:list-item>
            </text:list>
            <text:p text:style-name="common-al">De maatregelen waarborgen de bruikbaarheid van de volledige breedte van de weg doordat het risico op stilstaande en geparkeerde voertuigen op de rijbaan wordt verminderd.</text:p>
            <text:p text:style-name="common-al"/>
            <text:list text:style-name="id1-3-2-2-1-29">
              <text:list-item text:style-override="id1-3-2-2-1-29-1">
                <text:number>•</text:number>
                <text:p text:style-name="al">
                <text:span text:style-name="nadrukondlijn">Nood- en hulpdiensten</text:span>
              </text:p>
              </text:list-item>
            </text:list>
            <text:p text:style-name="common-al">De maatregel heeft een positief effect op de bereikbaarheid voor nood- en hulpdiensten, doordat het risico op stilstaande en geparkeerde voertuigen op de rijbaan wordt verminderd.</text:p>
            <text:p text:style-name="common-al"/>
            <text:list text:style-name="id1-3-2-2-1-32">
              <text:list-item text:style-override="id1-3-2-2-1-32-1">
                <text:number>•</text:number>
                <text:p text:style-name="al">
                <text:span text:style-name="nadrukondlijn">Parkeerders</text:span>
              </text:p>
              </text:list-item>
            </text:list>
            <text:p text:style-name="common-al">Parkeren langs dit gedeelte van de Van Dalenlaan was, vanwege de beperkte wegbreedte en aanwezigheid van fietsers op de rijbaan en hiermee de invloed op de verkeersveiligheid en de doorstroming al ongewenst. Door het instellen van een stilstaverbod wordt deze onwenselijkheid verduidelijkt en versterkt.</text:p>
            <text:p text:style-name="common-al"/>
            <text:list text:style-name="id1-3-2-2-1-35">
              <text:list-item text:style-override="id1-3-2-2-1-35-1">
                <text:number>•</text:number>
                <text:p text:style-name="al">
                <text:span text:style-name="nadrukondlijn">Algemeen Belang</text:span>
              </text:p>
              </text:list-item>
            </text:list>
            <text:p text:style-name="common-al">Dit stilstaverbod op de Van Dalenlaan en de optionele startverboden op Blekersveld verbeteren zowel de bruikbaarheid, doorstroming en verkeersveiligheid van de weg.   </text:p>
            <text:p text:style-name="common-al"/>
            <text:list text:style-name="id1-3-2-2-1-38">
              <text:list-item text:style-override="id1-3-2-2-1-38-1">
                <text:number>•</text:number>
                <text:p text:style-name="al">
                <text:span text:style-name="nadrukondlijn">Belangenafweging</text:span>
              </text:p>
              </text:list-item>
            </text:list>
            <text:p text:style-name="common-al">Alles afwegende zijn wij van mening dat de maatregelen in het algemeen belang zijn. Door de stilstaverboden komen feitelijk geen parkeerplaatsen te vervallen. In de directe omgeving zijn tijdens de piekmomenten rondom de school voldoende parkeerplaatsen beschikbaar en is het zodoende niet noodzakelijk om een voertuig langs de weg stil te zetten. Het belang van een goede bereikbaarheid, doorstroming en verkeersveiligheid hebben gezamenlijk een zwaarwegend belang.</text:p>
            <text:p text:style-name="common-al"/>
            <text:p text:style-name="tussenkopcur">Overleg en advies</text:p>
            <text:p text:style-name="common-al">Overeenkomstig artikel 24 van het Besluit administratieve bepalingen inzake het wegverkeer (BABW) heeft overleg plaatsgevonden met de Nationale politie. De door de korpschef gemachtigde medewerker van afdeling infrastructuur-verkeersadvisering ging akkoord met de voorgestelde maatregel(en).</text:p>
            <text:p text:style-name="last-al"/>
            <text:p text:style-name="tussenkopcur">Besluiten</text:p>
            <text:list text:style-name="id1-3-2-2-1-45">
              <text:list-item text:style-override="id1-3-2-2-1-45-1">
                <text:number>•</text:number>
                <text:p text:style-name="al">Een stilstaverbod in te stellen aan de noordzijde van de Van Dalenlaan, ter hoogte van de kruising Willem de Zwijgerlaan – Van Dalenlaan tot ongeveer de kruising Van Dalenlaan – Blekersveld (over een totale lengte van circa 45 meter).</text:p>
              </text:list-item>
              <text:list-item text:style-override="id1-3-2-2-1-45-2">
                <text:number>•</text:number>
                <text:p text:style-name="al">Een schoolzone in te stellen over dezelfde lengte als hierboven genoemd op de Van Dalenlaan.</text:p>
              </text:list-item>
              <text:list-item text:style-override="id1-3-2-2-1-45-3">
                <text:number>•</text:number>
                <text:p text:style-name="al">Het stilstaverbod wordt aangeduid met bijbehorende bebording, bord E2, zoals bedoeld in bijlage 1 van het Reglement verkeersregels en verkeerstekens 1990, eventueel in combinatie met onderbord OB502.</text:p>
              </text:list-item>
              <text:list-item text:style-override="id1-3-2-2-1-45-4">
                <text:number>•</text:number>
                <text:p text:style-name="al">De schoolzone wordt aangeduid met behulp van een combibord met daarop de verkeerstekens J21 en A4-15 en de tekst ‘schoolzone’.</text:p>
              </text:list-item>
              <text:list-item text:style-override="id1-3-2-2-1-45-5">
                <text:number>•</text:number>
                <text:p text:style-name="al">Ook op Blekersveld wordt eenzelfde schoolzone ingesteld vanaf beide zijdes waardoor de zijingang van het tijdelijke schoolgebouw zich ook binnen deze zone bevindt.</text:p>
              </text:list-item>
              <text:list-item text:style-override="id1-3-2-2-1-45-6">
                <text:number>•</text:number>
                <text:p text:style-name="al">Het huidige parkeerverbodszone- en het einde parkeerverbodszonebord op de kruising Blekersveld Bloemendaalsestraatweg 19 meter verplaatsen in de richting van de kruising Van Dalenlaan – Blekersveld. </text:p>
              </text:list-item>
              <text:list-item text:style-override="id1-3-2-2-1-45-7">
                <text:number>•</text:number>
                <text:p text:style-name="al">Indien blijkt dat er tijdens de begin- en eindtijden van de school veelvuldig wordt stilgestaan aan één of beide zijdes van Blekersveld, zal ook hier (alsnog) een stilstaverbod worden ingesteld, aangeduid met bijbehorende bebording E2, zoals bedoeld in bijlage 1 van het Reglement verkeersregels en verkeerstekens 1990.</text:p>
              </text:list-item>
            </text:list>
            <text:p text:style-name="tekst_bottom"/>
          </text:section>
        </text:section>
        <text:section text:name="regeling-sluiting_id1-3-2-3" text:style-name="regeling-sluiting">
          <text:section text:name="ondertekening_id1-3-2-3-1">
            <text:p><text:span text:style-name="functie"/></text:p>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p><text:span text:style-name="functie"/></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publicatie op www.officielebekendmakingen.nl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74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4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lsen - Stilstaverbod(en) &amp; (tijdelijke) schoolzones - Van Dalenlaan en Bleker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6.002</meta:user-defined>
    <meta:user-defined meta:name="OVERHEIDop.verkeersbordcode">E2</meta:user-defined>
    <dc:language>nl</dc:language>
    <meta:user-defined meta:name="OVERHEIDop.locatietype/OVERHEIDop.gebiedsmarkering">Lijn</meta:user-defined>
    <meta:user-defined meta:name="DC.title">Verkeersbesluit 26.002 Instellen en aanvullende (tijdelijke) verkeersmaatregelen Van Dalenlaan &amp; Blekersveld, Santpoort-Zuid</meta:user-defined>
    <meta:user-defined meta:name="DCTERMS.W3CDTF/DCTERMS.available">2026-03-26</meta:user-defined>
    <meta:user-defined meta:name="OVERHEIDop.externeBijlage">Bebordingsplan basisuitvoering|exb-2026-9551</meta:user-defined>
    <meta:user-defined meta:name="OVERHEIDop.externeBijlage">Bebordingsplan basisuitvoering + aanvullend|exb-2026-9552</meta:user-defined>
    <meta:user-defined meta:name="DCTERMS.W3CDTF/OVERHEIDop.jaargang">2026</meta:user-defined>
    <meta:user-defined meta:name="OVERHEIDop.publicationIssue">124748</meta:user-defined>
    <meta:user-defined meta:name="OVERHEIDop.GmbID/DC.identifier">gmb-2026-124748</meta:user-defined>
    <meta:user-defined meta:name="OVERHEIDop.versieInformatie"/>
  </office:meta>
</office:document-meta>
</file>