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450 jaar De Kwakel” op 27 juni 2026 aan Drechtdijk 6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26051, Drechtdijk 66, het aanvragen van een evenementenvergunning voor “450 jaar De Kwakel” op 27 juni 2026. (ontvangen 04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47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6051</meta:user-defined>
    <dc:language>nl</dc:language>
    <meta:user-defined meta:name="OVERHEIDop.locatietype/OVERHEIDop.gebiedsmarkering">Adres</meta:user-defined>
    <meta:user-defined meta:name="DC.title">Aanvraag vergunning voor “450 jaar De Kwakel” op 27 juni 2026 aan Drechtdijk 66 te De Kwak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47</meta:user-defined>
    <meta:user-defined meta:name="OVERHEIDop.GmbID/DC.identifier">gmb-2026-124747</meta:user-defined>
    <meta:user-defined meta:name="OVERHEIDop.versieInformatie"/>
  </office:meta>
</office:document-meta>
</file>