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Pijlkruidstraat 66 in Almelo</text:p>
      <text:section text:name="regeling_id1-3-2" text:style-name="regeling">
        <text:section text:name="aanhef_id1-3-2-1" text:style-name="aanhef">
          <text:section text:name="context_id1-3-2-1-1" text:style-name="context">
            <text:p text:style-name="context.al">Kenmerk: D/26/857924</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Pijlkruidstraat 6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Pijlkruidstraat 66,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57-ZK-GP ter hoogte van de Pijlkruidstraat 66 om aan te geven, dat deze parkeerplaats is gereserveerd voor de aanvrager, wonende aan de Pijlkruidstraat 66 in Almelo. De gehandicaptenparkeerplaats komt aan de zuidzijde van de straat voor huisnummer 66. De gehandicaptenparkeerplaats markeren door middel van een rolstoeltegel en witte klinkers.</text:p>
            <text:p text:style-name="common-al">Aan deze reservering de voorwaarde te verbinden dat bij vervanging of afschaffing van de auto met het kenteken 57-ZK-GP,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6 maart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47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Pijlkruidstraat 6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57924</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Pijlkruidstraat 66 in Almelo</meta:user-defined>
    <meta:user-defined meta:name="DCTERMS.W3CDTF/DCTERMS.available">2026-03-18</meta:user-defined>
    <meta:user-defined meta:name="OVERHEIDop.externeBijlage">gpp Pijlkruidstraat 66|exb-2026-9550</meta:user-defined>
    <meta:user-defined meta:name="DCTERMS.W3CDTF/OVERHEIDop.jaargang">2026</meta:user-defined>
    <meta:user-defined meta:name="OVERHEIDop.publicationIssue">124742</meta:user-defined>
    <meta:user-defined meta:name="OVERHEIDop.GmbID/DC.identifier">gmb-2026-124742</meta:user-defined>
    <meta:user-defined meta:name="OVERHEIDop.versieInformatie"/>
  </office:meta>
</office:document-meta>
</file>