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hu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emeentegrond te verhuren aan de Industrieweg 79, 5145 PD  te Waalwijk. </text:p>
            <text:p text:style-name="al"/>
            <text:p text:style-name="al">De verhuur betreft het volgende perceel grond: </text:p>
            <text:p text:style-name="al"/>
            <text:list text:style-name="id1-3-2-2-1-6">
              <text:list-item text:style-override="id1-3-2-2-1-6-1">
                <text:number>1.</text:number>
                <text:p text:style-name="al">Het perceel kadastraal bekend WWK 00, sectie K, nummer 1063 ged., groot ± 117 m²</text:p>
                <text:p text:style-name="al"/>
              </text:list-item>
            </text:list>
            <text:p text:style-name="al">
            <text:span text:style-name="nadrukvet">Motivering</text:span>
          </text:p>
            <text:p text:style-name="al">Naar het oordeel van de gemeente Waalwijk is de voorgenomen huurder de enige serieuze gegadigde die in aanmerking komt voor de voorgenomen verhuur, omdat het betreffende perceel eerder aan de voorgaande eigenaar van de Industrieweg 79 is verhuurd en het perceel zodanig is ingericht dat het aansluit bij het perceel van de Industrieweg 79 en wordt gebruikt voor de bedrijfsvoering behorende bij voornoemde perceel.</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huren</meta:user-defined>
    <meta:user-defined meta:name="DCTERMS.W3CDTF/DCTERMS.available">2026-01-14</meta:user-defined>
    <meta:user-defined meta:name="DCTERMS.W3CDTF/OVERHEIDop.jaargang">2026</meta:user-defined>
    <meta:user-defined meta:name="OVERHEIDop.publicationIssue">12474</meta:user-defined>
    <meta:user-defined meta:name="OVERHEIDop.GmbID/DC.identifier">gmb-2026-12474</meta:user-defined>
    <meta:user-defined meta:name="OVERHEIDop.versieInformatie"/>
  </office:meta>
</office:document-meta>
</file>