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geluid t.b.v. werken buiten de gestelde werktijden op de locatie Oranjelaan 1 te Dordrecht zaaknummer 9003590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aatwerkvoorschrift geluid t.b.v. werken buiten de gestelde werktijden op de locatie Oranjelaan 1 te Dordrecht    </text:span>
          </text:p>
            <text:p text:style-name="common-al">De gemeente Dordrecht heeft een aanvraag maatwerkvoorschrift verleend. De gemeente geeft hiermee toestemming voor het aanvragen van een maatwerkvoorschrift geluid t.b.v. werken buiten de gestelde werktijden op de locatie Oranjelaan 1 te Dordre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5 april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7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aatwerkvoorschrift geluid t.b.v. werken buiten de gestelde werktijden op de locatie Oranjelaan 1 te Dordrecht zaaknummer 9003590540</meta:user-defined>
    <meta:user-defined meta:name="DCTERMS.W3CDTF/DCTERMS.available">2026-03-18</meta:user-defined>
    <meta:user-defined meta:name="DCTERMS.W3CDTF/OVERHEIDop.jaargang">2026</meta:user-defined>
    <meta:user-defined meta:name="OVERHEIDop.publicationIssue">124732</meta:user-defined>
    <meta:user-defined meta:name="OVERHEIDop.GmbID/DC.identifier">gmb-2026-124732</meta:user-defined>
    <meta:user-defined meta:name="OVERHEIDop.versieInformatie"/>
  </office:meta>
</office:document-meta>
</file>