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penburghlaan 18, 2082 HR Santpoort-Zuid, bouwen 2-laagse aanbouw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penburghlaan 18, 2082 HR Santpoort-Zuid, bouwen 2-laagse aanbouw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last-al">Papenburghlaan 18, 2082 HR Santpoort-Zuid, bouwen 2-laagse aanbouw (zijkant) (13-03-2026) 045340046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7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04640</meta:user-defined>
    <dc:language>nl</dc:language>
    <meta:user-defined meta:name="OVERHEIDop.locatietype/OVERHEIDop.gebiedsmarkering">Punt</meta:user-defined>
    <meta:user-defined meta:name="DC.title">Ingediende aanvraag omgevingsvergunning Papenburghlaan 18, 2082 HR Santpoort-Zuid, bouwen 2-laagse aanbouw (zijkant)</meta:user-defined>
    <meta:user-defined meta:name="DCTERMS.W3CDTF/DCTERMS.available">2026-03-18</meta:user-defined>
    <meta:user-defined meta:name="DCTERMS.W3CDTF/OVERHEIDop.jaargang">2026</meta:user-defined>
    <meta:user-defined meta:name="OVERHEIDop.publicationIssue">124731</meta:user-defined>
    <meta:user-defined meta:name="OVERHEIDop.GmbID/DC.identifier">gmb-2026-124731</meta:user-defined>
    <meta:user-defined meta:name="OVERHEIDop.versieInformatie"/>
  </office:meta>
</office:document-meta>
</file>