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bel Tasmankade 53 2014AE Haarlem, 0392-2025-0174133, dakkapel voorzijde 2e verdieping, verzonden 0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47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4133</meta:user-defined>
    <meta:user-defined meta:name="DCTERMS.abstract">dakkapel voorzijde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bel Tasmankade 53 2014AE Haarlem, 0392-2025-0174133, dakkapel voorzijde 2e verdieping, verzonden 09-01-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73</meta:user-defined>
    <meta:user-defined meta:name="OVERHEIDop.GmbID/DC.identifier">gmb-2026-12473</meta:user-defined>
    <meta:user-defined meta:name="OVERHEIDop.versieInformatie"/>
  </office:meta>
</office:document-meta>
</file>