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27-1 109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en interne trap op de eerste en tweede verdieping</text:p>
            <text:p text:style-name="common-al">Zaakadres: Eerste Atjehstraat 27-1 1094JZ Amsterdam</text:p>
            <text:p text:style-name="common-al">Datum ontvangst: 25-02-2026 23:07</text:p>
            <text:p text:style-name="common-al">Zaaknummer: Z2026-008800</text:p>
            <text:p text:style-name="common-al">DSO-nummer: 20260225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00</meta:user-defined>
    <meta:user-defined meta:name="DCTERMS.abstract">realiseren van interne constructieve wijzigingen en interne trap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27-1 1094JZ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29</meta:user-defined>
    <meta:user-defined meta:name="OVERHEIDop.GmbID/DC.identifier">gmb-2026-124729</meta:user-defined>
    <meta:user-defined meta:name="OVERHEIDop.versieInformatie"/>
  </office:meta>
</office:document-meta>
</file>