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Aanvraag evenementenvergunning, NK KUBB 26-06-2026 tm 28-06-2026 , Tussenboersweg 2, 7948 NZ Nijeveen</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NK KUBB op 27 juni 2026 te Tussenboersweg 2, 7948 NZ Nijeveen.</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2471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71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71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03600340</meta:user-defined>
    <dc:language>nl</dc:language>
    <meta:user-defined meta:name="OVERHEIDop.locatietype/OVERHEIDop.gebiedsmarkering">Punt</meta:user-defined>
    <meta:user-defined meta:name="DC.title">Verleende Aanvraag evenementenvergunning, NK KUBB 26-06-2026 tm 28-06-2026 , Tussenboersweg 2, 7948 NZ Nijeveen</meta:user-defined>
    <meta:user-defined meta:name="DCTERMS.W3CDTF/DCTERMS.available">2026-03-18</meta:user-defined>
    <meta:user-defined meta:name="DCTERMS.W3CDTF/OVERHEIDop.jaargang">2026</meta:user-defined>
    <meta:user-defined meta:name="OVERHEIDop.publicationIssue">124717</meta:user-defined>
    <meta:user-defined meta:name="OVERHEIDop.GmbID/DC.identifier">gmb-2026-124717</meta:user-defined>
    <meta:user-defined meta:name="OVERHEIDop.versieInformatie"/>
  </office:meta>
</office:document-meta>
</file>