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mgevingsvergunning (regulier) ontvangen voor het perceel Tiendweg 1, 4247 EV Kedichem. De aanvraag is geregistreerd onder zaaknummer OVR-2026-010606. De aanvraag betreft het tijdelijk bewonen van vakantie appartement in verband met verbouwing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47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606</meta:user-defined>
    <dc:language>nl</dc:language>
    <meta:user-defined meta:name="OVERHEIDop.locatietype/OVERHEIDop.gebiedsmarkering">Punt</meta:user-defined>
    <meta:user-defined meta:name="DC.title">Ingekomen aanvraag omgevingsvergunning Tiendweg 1, 4247 EV Kediche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16</meta:user-defined>
    <meta:user-defined meta:name="OVERHEIDop.GmbID/DC.identifier">gmb-2026-124716</meta:user-defined>
    <meta:user-defined meta:name="OVERHEIDop.versieInformatie"/>
  </office:meta>
</office:document-meta>
</file>