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childeren van het monument en plaatsen van isolatieglas op de 1e en 2e verdieping,  Grote Overstraat 44 7411JD Deventer, [Deventer E 11202 ] Deventer E 11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Grote Overstraat 44 7411JD Deventer, [Deventer E 11202 ] Deventer E 11202 </text:p>
            <text:p text:style-name="common-al">
            <text:span text:style-name="nadrukvet">Zaakomschrijving:</text:span> het schilderen van het monument en plaatsen van isolatieglas op de 1e en 2e verdieping</text:p>
            <text:p text:style-name="common-al">
            <text:span text:style-name="nadrukvet">Zaaknummer:</text:span> Z2026-000026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6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6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471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2645</meta:user-defined>
    <meta:user-defined meta:name="DCTERMS.abstract">het schilderen van het monument en plaatsen van isolatieglas op de 1e en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childeren van het monument en plaatsen van isolatieglas op de 1e en 2e verdieping,  Grote Overstraat 44 7411JD Deventer, [Deventer E 11202 ] Deventer E 11202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15</meta:user-defined>
    <meta:user-defined meta:name="OVERHEIDop.GmbID/DC.identifier">gmb-2026-124715</meta:user-defined>
    <meta:user-defined meta:name="OVERHEIDop.versieInformatie"/>
  </office:meta>
</office:document-meta>
</file>