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elagestraat 28 2012CT Haarlem, 0392-2026-0042004, het doorbreken van een tussenmuur van de woning, ontvangen op 1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7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004</meta:user-defined>
    <meta:user-defined meta:name="DCTERMS.abstract">het doorbreken van een tussenmuur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elagestraat 28 2012CT Haarlem, 0392-2026-0042004, het doorbreken van een tussenmuur van de woning, ontvangen op 13-03-2026</meta:user-defined>
    <meta:user-defined meta:name="DCTERMS.W3CDTF/DCTERMS.available">2026-03-18</meta:user-defined>
    <meta:user-defined meta:name="DCTERMS.W3CDTF/OVERHEIDop.jaargang">2026</meta:user-defined>
    <meta:user-defined meta:name="OVERHEIDop.publicationIssue">124713</meta:user-defined>
    <meta:user-defined meta:name="OVERHEIDop.GmbID/DC.identifier">gmb-2026-124713</meta:user-defined>
    <meta:user-defined meta:name="OVERHEIDop.versieInformatie"/>
  </office:meta>
</office:document-meta>
</file>