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mmerlandweg 25 110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Zaakadres: Stammerlandweg 25 1109BR Amsterdam</text:p>
            <text:p text:style-name="common-al">Datum ontvangst: 09-02-2026 14:48</text:p>
            <text:p text:style-name="common-al">Zaaknummer: Z2026-006133</text:p>
            <text:p text:style-name="common-al">DSO-nummer: 20260209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7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13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mmerlandweg 25 1109BR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07</meta:user-defined>
    <meta:user-defined meta:name="OVERHEIDop.GmbID/DC.identifier">gmb-2026-124707</meta:user-defined>
    <meta:user-defined meta:name="OVERHEIDop.versieInformatie"/>
  </office:meta>
</office:document-meta>
</file>