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56012, het aanpassen van de situatie van de uitweg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6/256012</text:p>
            <text:p text:style-name="common-al">
            <text:span text:style-name="nadrukvet">Uiterlijke besluitdatum:</text:span> 23-04-2026</text:p>
            <text:p text:style-name="common-al">
            <text:span text:style-name="nadrukvet">Locatie:</text:span> Drienemansweg 1 7601PZ Almelo</text:p>
            <text:p text:style-name="common-al">
            <text:span text:style-name="nadrukvet">Projectomschrijving:</text:span> het aanpassen van de situatie van de uitweg Drienemansweg 1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6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6012</meta:user-defined>
    <meta:user-defined meta:name="DCTERMS.abstract">het aanpassen van de situatie van de uitweg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56012, het aanpassen van de situatie van de uitweg Drienemansweg 1 te Almelo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94</meta:user-defined>
    <meta:user-defined meta:name="OVERHEIDop.GmbID/DC.identifier">gmb-2026-124694</meta:user-defined>
    <meta:user-defined meta:name="OVERHEIDop.versieInformatie"/>
  </office:meta>
</office:document-meta>
</file>