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thv Beethovenlaan 69 in Voorhout, Z2026-000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april 2026</text:p>
            <text:p text:style-name="common-al">Einddatum tot en met: 8 april 2026</text:p>
            <text:p text:style-name="common-al">
            <text:span text:style-name="nadrukcur">Datum besluit:</text:span>16 maart 2026</text:p>
            <text:p text:style-name="common-al">
            <text:span text:style-name="nadrukcur">Uiterlijke reactiedatum:</text:span>28 april 2026</text:p>
            <text:p text:style-name="common-al">Kenmerk besluit:Z2026-000006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6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, thv Beethovenlaan 69 in Voorhout, Z2026-0000068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93</meta:user-defined>
    <meta:user-defined meta:name="OVERHEIDop.GmbID/DC.identifier">gmb-2026-124693</meta:user-defined>
    <meta:user-defined meta:name="OVERHEIDop.versieInformatie"/>
  </office:meta>
</office:document-meta>
</file>