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e omgevingsvergunning actualiseren/wijzigen nabij 's-Gravenbroekseweg nr. 56, 2811GG Reeuwijk</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Omgevingsdienst Midden-Holland (ODMH) namens gemeente Bodegraven-Reeuwijk besloten om een eerder verleende vergunning te wijzigen. Het gaat over het vervangen van huidige ophaalbrug  (wijziging verleende vergunning) op de locatie nabij 's-Gravenbroekseweg nr. 56, 2811GG Reeuwijk.</text:p>
            <text:p text:style-name="common-al">Dit besluit heeft kenmerk 2026-00002345.</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febr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it besluit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46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2345</meta:user-defined>
    <meta:user-defined meta:name="DCTERMS.abstract">Besluit reguliere omgevingsvergunning actualiseren/wijzigen</meta:user-defined>
    <dc:language>nl</dc:language>
    <meta:user-defined meta:name="OVERHEIDop.locatietype/OVERHEIDop.gebiedsmarkering">Vlak</meta:user-defined>
    <meta:user-defined meta:name="DC.title">Besluit reguliere omgevingsvergunning actualiseren/wijzigen nabij 's-Gravenbroekseweg nr. 56, 2811GG Reeuwijk</meta:user-defined>
    <meta:user-defined meta:name="DCTERMS.W3CDTF/DCTERMS.available">2026-01-13</meta:user-defined>
    <meta:user-defined meta:name="DCTERMS.W3CDTF/OVERHEIDop.jaargang">2026</meta:user-defined>
    <meta:user-defined meta:name="OVERHEIDop.publicationIssue">12469</meta:user-defined>
    <meta:user-defined meta:name="OVERHEIDop.GmbID/DC.identifier">gmb-2026-12469</meta:user-defined>
    <meta:user-defined meta:name="OVERHEIDop.versieInformatie"/>
  </office:meta>
</office:document-meta>
</file>