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delstumerweg 7, 9959TC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26 een aanvraag ontvangen voor het isoleren van de bestaande dakkapel op de locatie Middelstumerweg 7, 9959TC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468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8</meta:user-defined>
    <meta:user-defined meta:name="DCTERMS.abstract">het isoleren van de bestaande dakkapel, Middelstumerweg 7, 9959TC Onderdendam (13 maart 2026)</meta:user-defined>
    <dc:language>nl</dc:language>
    <meta:user-defined meta:name="OVERHEIDop.locatietype/OVERHEIDop.gebiedsmarkering">Vlak</meta:user-defined>
    <meta:user-defined meta:name="DC.title">Ontvangst aanvraag omgevingsvergunning, Middelstumerweg 7, 9959TC Onderden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89</meta:user-defined>
    <meta:user-defined meta:name="OVERHEIDop.GmbID/DC.identifier">gmb-2026-124689</meta:user-defined>
    <meta:user-defined meta:name="OVERHEIDop.versieInformatie"/>
  </office:meta>
</office:document-meta>
</file>