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Aangevraagde omgevingsvergunning – het realiseren van 5 eengezinswoningen en 25 appartementen voor een periode van 15 jaar – Omgeving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voor een omgevingsvergunning is ontvangen:</text:p>
            <text:p text:style-name="common-al"/>
            <text:p text:style-name="common-al">Kenmerk: CLZ-00000670</text:p>
            <text:p text:style-name="common-al">Omschrijving: het realiseren van 5 eengezinswoningen en 25 appartementen voor een periode van 15 jaar</text:p>
            <text:p text:style-name="common-al">Locatie: Kerkstraat omgeving</text:p>
            <text:p text:style-name="common-al">Bouwactiviteit (omgevingsplan) </text:p>
            <text:p text:style-name="common-al">Datum ingediend: 10-03-2026</text:p>
            <text:p text:style-name="common-al"/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</text:p>
            <text:p text:style-name="common-al">U kunt uw reactie sturen naar <text:a xlink:href="mailto:omgevingsvergunning@Renswoude.nl" xlink:type="simple">omgevingsvergunning@Renswoude.nl</text:a>. Vermeld hierbij de volgende gegevens: het kenmerk van de aanvraag, de titel van de aanvraag, uw naam, adres, telefoonnummer, en uw reactie.</text:p>
            <text:p text:style-name="common-al"/>
            <text:p text:style-name="common-al">
            <text:span text:style-name="nadrukvet">Meer informatie</text:span>
          </text:p>
            <text:p text:style-name="common-al">U kunt de aanvraag bekijk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46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enswoude – Aangevraagde omgevingsvergunning – het realiseren van 5 eengezinswoningen en 25 appartementen voor een periode van 15 jaar – Omgeving Kerk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86</meta:user-defined>
    <meta:user-defined meta:name="OVERHEIDop.GmbID/DC.identifier">gmb-2026-124686</meta:user-defined>
    <meta:user-defined meta:name="OVERHEIDop.versieInformatie"/>
  </office:meta>
</office:document-meta>
</file>