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57195333ifd9664ad-c01e-4b33-9671-3191502b2b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r. 1363861, Cataloniëstraat,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opheff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2025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Cataloniëstraat is een erftoegangsweg gelegen binnen de gemeentegrens van Alkmaar en is bij de gemeente in beheer en onderhoud.</text:p>
            <text:p text:style-name="common-al">In de Cataloniëstraat ter hoogte van Lombardijeweg 52 is een parkeerplaats aangewezen als gehandicaptenparkeerplaats op kenteken. Omdat er geen gebruik meer gemaakt wordt van de gehandicaptenparkeerplaats op kenteken kan deze opgeheven worden. Met het opheffen van deze gehandicaptenparkeerplaats op kenteken komt het parkeervak weer beschikbaar als algemene parkeergelegenheid. </text:p>
            <text:p text:style-name="tussenkopcur">Belangenafweging en participatie</text:p>
            <text:p text:style-name="common-al">De bovenvermelde maatregel wordt genomen op basis van artikel 2 van de WVW 1994 om de bruikbaarheid van de weg te waarborgen en het zoveel mogelijk waarborgen van de vrijheid van het verkeer.</text:p>
            <text:p text:style-name="tussenkopcur">Besluiten</text:p>
            <text:p text:style-name="common-al">Op grond van bovenstaande overwegingen is de gemeente tot het besluit gekomen om:</text:p>
            <text:list text:style-name="id1-3-2-2-1-26">
              <text:list-item text:style-override="id1-3-2-2-1-26-1">
                <text:number>1.</text:number>
                <text:p text:style-name="al">in te trekken het verkeersbesluit genomen op 20 januari 2022 met nummer 1199405; </text:p>
              </text:list-item>
              <text:list-item text:style-override="id1-3-2-2-1-26-2">
                <text:number>2.</text:number>
                <text:p text:style-name="al">een gehandicaptenparkeerplaats op kenteken op te heffen in de Cataloniëstraat ter hoogte van Lombardijeweg 52;</text:p>
              </text:list-item>
              <text:list-item text:style-override="id1-3-2-2-1-26-3">
                <text:number>3.</text:number>
                <text:p text:style-name="al">deze gehandicaptenparkeerplaats op kenteken op te heffen door het verwijderen van het bord E6 van bijlage I van het RVV en onderbord OB309 met het kenteken van het desbetreffende voertuig;</text:p>
              </text:list-item>
              <text:list-item text:style-override="id1-3-2-2-1-26-4">
                <text:number>4.</text:number>
                <text:p text:style-name="al">de verkeerstekens te verwijderen zoals weergegeven in de bij dit besluit behorende situatietekening.</text:p>
                <text:p text:style-name="al"/>
              </text:list-item>
            </text:list>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8 maart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890566037735844mm"><draw:image xlink:href="Pictures/afb557195333ifd9664ad-c01e-4b33-9671-3191502b2b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6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opheffen gehandicaptenparkeerplaats op kenteken - Catalonië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3861</meta:user-defined>
    <meta:user-defined meta:name="OVERHEIDop.verkeersbordcode">E6</meta:user-defined>
    <dc:language>nl</dc:language>
    <meta:user-defined meta:name="OVERHEIDop.locatietype/OVERHEIDop.gebiedsmarkering">Adres</meta:user-defined>
    <meta:user-defined meta:name="DC.title">Nr. 1363861, Cataloniëstraat, opheffen gehandicaptenparkeerplaats op kenteken</meta:user-defined>
    <meta:user-defined meta:name="DCTERMS.W3CDTF/DCTERMS.available">2026-03-18</meta:user-defined>
    <meta:user-defined meta:name="OVERHEIDop.externeBijlage">Politie-advies|exb-2026-9546</meta:user-defined>
    <meta:user-defined meta:name="DCTERMS.W3CDTF/OVERHEIDop.jaargang">2026</meta:user-defined>
    <meta:user-defined meta:name="OVERHEIDop.publicationIssue">124679</meta:user-defined>
    <meta:user-defined meta:name="OVERHEIDop.GmbID/DC.identifier">gmb-2026-124679</meta:user-defined>
    <meta:user-defined meta:name="OVERHEIDop.versieInformatie"/>
  </office:meta>
</office:document-meta>
</file>