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inrichten van een perceel volgens het natuurinrichtingsplan op locatie Provincialeweg West 21,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07174 voor het inrichten van een perceel volgens het natuurinrichtingsplan  op locatie Provincialeweg West 21, 2851 EH Haastrecht, betreffende de percelen: (HTT01) A 2457, A 2458, A 2596, A 713, A 716, A 717, A 714, A 715, A 718, A 741, A 887, A 2418, A 670, A 691, A 690, A 689, A 688, A 687, A 698, A</text:p>
            <text:p text:style-name="common-al">696, A 695, A 697.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0717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67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7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0717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unt</meta:user-defined>
    <meta:user-defined meta:name="DC.title">Kennisgeving besluit op een aanvraag omgevingsvergunning voor het inrichten van een perceel volgens het natuurinrichtingsplan op locatie Provincialeweg West 21, 2851 EH Haastrecht</meta:user-defined>
    <meta:user-defined meta:name="DCTERMS.W3CDTF/DCTERMS.available">2026-03-18</meta:user-defined>
    <meta:user-defined meta:name="DCTERMS.W3CDTF/OVERHEIDop.jaargang">2026</meta:user-defined>
    <meta:user-defined meta:name="OVERHEIDop.publicationIssue">124674</meta:user-defined>
    <meta:user-defined meta:name="OVERHEIDop.GmbID/DC.identifier">gmb-2026-124674</meta:user-defined>
    <meta:user-defined meta:name="OVERHEIDop.versieInformatie"/>
  </office:meta>
</office:document-meta>
</file>