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ontmoetingsplek voor jongeren (JOP) op het perceel van het skatepark bij het Zwanenmeer in Oostvo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ntmoetingsplek voor jongeren (JOP) op het perceel van het skatepark bij het Zwanenmeer in Oostvoorne </text:span>
          </text:p>
            <text:p text:style-name="common-al">De gemeente Voorne aan Zee heeft een omgevingsvergunning verleend. De gemeente geeft hiermee toestemming voor het realiseren van een ontmoetingsplek voor jongeren (JOP) op het perceel van het skatepark bij het Zwanenmeer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46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26632026</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realiseren van een ontmoetingsplek voor jongeren (JOP) op het perceel van het skatepark bij het Zwanenmeer in Oostvoorne</meta:user-defined>
    <meta:user-defined meta:name="DCTERMS.W3CDTF/DCTERMS.available">2026-03-18</meta:user-defined>
    <meta:user-defined meta:name="DCTERMS.W3CDTF/OVERHEIDop.jaargang">2026</meta:user-defined>
    <meta:user-defined meta:name="OVERHEIDop.publicationIssue">124672</meta:user-defined>
    <meta:user-defined meta:name="OVERHEIDop.GmbID/DC.identifier">gmb-2026-124672</meta:user-defined>
    <meta:user-defined meta:name="OVERHEIDop.versieInformatie"/>
  </office:meta>
</office:document-meta>
</file>