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istelrodeseweg 10 5406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ntvangen voor activiteiten waarvoor een vergunningplicht geldt.</text:p>
            <text:p text:style-name="common-al">De aanvraag betreft locatie aan de Nistelrodeseweg 10 5406PT Uden, en is geregistreerd onder zaaknummer <text:span text:style-name="nadrukvet">22450-2026</text:span> met omschrijving "Bernhoven loopt warm op 17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4502026</meta:user-defined>
    <meta:user-defined meta:name="DCTERMS.abstract">Bernhoven loopt warm op 17-06-2026</meta:user-defined>
    <dc:language>nl</dc:language>
    <meta:user-defined meta:name="OVERHEIDop.locatietype/OVERHEIDop.gebiedsmarkering">Punt</meta:user-defined>
    <meta:user-defined meta:name="DC.title">Ontvangen aanvraag evenementenvergunning Nistelrodeseweg 10 5406PT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70</meta:user-defined>
    <meta:user-defined meta:name="OVERHEIDop.GmbID/DC.identifier">gmb-2026-124670</meta:user-defined>
    <meta:user-defined meta:name="OVERHEIDop.versieInformatie"/>
  </office:meta>
</office:document-meta>
</file>