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uhuyskade 92, 2596 XM 's-Gravenhage, Neuhuyskade 94, 2596 X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Neuhuyskade 92 en 94 door het (gedeeltelijk) vervangen van de kozijnen </text:p>
            <text:p text:style-name="common-al"/>
            <text:p text:style-name="common-al">Ons kenmerk: VTH2026-510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uhuyskade 92, 2596 XM 's-Gravenhage, Neuhuyskade 94, 2596 X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466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6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6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033</meta:user-defined>
    <meta:user-defined meta:name="DCTERMS.abstract">het veranderen van de gevel van het pand Neuhuyskade 92 en 94 door het (gedeeltelijk)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euhuyskade 92, 2596 XM 's-Gravenhage, Neuhuyskade 94, 2596 XM 's-Gravenhag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69</meta:user-defined>
    <meta:user-defined meta:name="OVERHEIDop.GmbID/DC.identifier">gmb-2026-124669</meta:user-defined>
    <meta:user-defined meta:name="OVERHEIDop.versieInformatie"/>
  </office:meta>
</office:document-meta>
</file>