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25 2022EG Haarlem, 0392-2026-0041989, het verduurzamen van het clubgebouw,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66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989</meta:user-defined>
    <meta:user-defined meta:name="DCTERMS.abstract">het verduurzamen van het club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25 2022EG Haarlem, 0392-2026-0041989, het verduurzamen van het clubgebouw, ontvangen op 13-03-2026</meta:user-defined>
    <meta:user-defined meta:name="DCTERMS.W3CDTF/DCTERMS.available">2026-03-18</meta:user-defined>
    <meta:user-defined meta:name="DCTERMS.W3CDTF/OVERHEIDop.jaargang">2026</meta:user-defined>
    <meta:user-defined meta:name="OVERHEIDop.publicationIssue">124668</meta:user-defined>
    <meta:user-defined meta:name="OVERHEIDop.GmbID/DC.identifier">gmb-2026-124668</meta:user-defined>
    <meta:user-defined meta:name="OVERHEIDop.versieInformatie"/>
  </office:meta>
</office:document-meta>
</file>