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oekloane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bben burgemeester en wethouders van de gemeente Dantumadiel een aanvraag ontvangen voor een omgevingsvergunning op locatie Broekloane te Wâlterswâld. De aanvraag is geregistreerd onder zaaknummer 2026-070651. De aanvraag betreft het wijzigen van de tracé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46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70651</meta:user-defined>
    <meta:user-defined meta:name="DCTERMS.abstract">Aanvraag omgevingsvergunning voor het wijzigen van de tracé op locatie Broekloane te Wâlterswâld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ntvangst aanvraag omgevingsvergunning Broekloane te Wâlterswâl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64</meta:user-defined>
    <meta:user-defined meta:name="OVERHEIDop.GmbID/DC.identifier">gmb-2026-124664</meta:user-defined>
    <meta:user-defined meta:name="OVERHEIDop.versieInformatie"/>
  </office:meta>
</office:document-meta>
</file>