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wijzigen van bestemming groen naar tuin t.b.v. woningen aan Hof van Saan te Nabij Venusschelp &amp; Boven Rijkerslo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219</text:p>
            <text:p text:style-name="common-al">Soort aanvraag: Omgevingsvergunning</text:p>
            <text:p text:style-name="common-al">Ontvangstdatum: 2 februari 2026</text:p>
            <text:p text:style-name="common-al">Omschrijving: het wijzigen van bestemming groen naar tuin t.b.v. woningen aan Hof van Saan</text:p>
            <text:p text:style-name="common-al">Locatie: Nabij Venusschelp &amp; Boven Rijkersloot</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2466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6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6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19</meta:user-defined>
    <meta:user-defined meta:name="DCTERMS.abstract"> Z2026-00000219 het wijzigen van bestemming groen naar tuin t.b.v. woningen aan Hof van Saan</meta:user-defined>
    <dc:language>nl</dc:language>
    <meta:user-defined meta:name="OVERHEIDop.locatietype/OVERHEIDop.gebiedsmarkering">Vlak</meta:user-defined>
    <meta:user-defined meta:name="DC.title">Gemeente Diemen: Aanvraag Omgevingsvergunning voor het wijzigen van bestemming groen naar tuin t.b.v. woningen aan Hof van Saan te Nabij Venusschelp &amp; Boven Rijkersloot</meta:user-defined>
    <meta:user-defined meta:name="DCTERMS.W3CDTF/DCTERMS.available">2026-03-19</meta:user-defined>
    <meta:user-defined meta:name="DCTERMS.W3CDTF/OVERHEIDop.jaargang">2026</meta:user-defined>
    <meta:user-defined meta:name="OVERHEIDop.publicationIssue">124660</meta:user-defined>
    <meta:user-defined meta:name="OVERHEIDop.GmbID/DC.identifier">gmb-2026-124660</meta:user-defined>
    <meta:user-defined meta:name="OVERHEIDop.versieInformatie"/>
  </office:meta>
</office:document-meta>
</file>