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uitrit - Schoolstraat 15 te  Oldehove, Oldehove (ODH02) M 1289</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Westerkwartier een aanvraag ontvangen voor het aanleggen van een in-uitrit op locatie Schoolstraat 15 te  Oldehove, Oldehove (ODH02) M 1289. De aanvraag is geregistreerd onder zaaknummer 202619038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6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38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uitrit - Schoolstraat 15 te  Oldehove, Oldehove (ODH02) M 1289</meta:user-defined>
    <meta:user-defined meta:name="DCTERMS.W3CDTF/DCTERMS.available">2026-03-18</meta:user-defined>
    <meta:user-defined meta:name="DCTERMS.W3CDTF/OVERHEIDop.jaargang">2026</meta:user-defined>
    <meta:user-defined meta:name="OVERHEIDop.publicationIssue">124657</meta:user-defined>
    <meta:user-defined meta:name="OVERHEIDop.GmbID/DC.identifier">gmb-2026-124657</meta:user-defined>
    <meta:user-defined meta:name="OVERHEIDop.versieInformatie"/>
  </office:meta>
</office:document-meta>
</file>