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repotdok 57A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 uithangbord aan de gevel</text:p>
            <text:p text:style-name="common-al">Zaakadres: Entrepotdok 57A 1018AD Amsterdam</text:p>
            <text:p text:style-name="common-al">Datum ontvangst: 20-02-2026 13:47</text:p>
            <text:p text:style-name="common-al">Zaaknummer: Z2026-008130</text:p>
            <text:p text:style-name="common-al">DSO-nummer: 2026022001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8130</meta:user-defined>
    <meta:user-defined meta:name="DCTERMS.abstract">plaatsen van een reclame uithangbord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trepotdok 57A 1018AD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55</meta:user-defined>
    <meta:user-defined meta:name="OVERHEIDop.GmbID/DC.identifier">gmb-2026-124655</meta:user-defined>
    <meta:user-defined meta:name="OVERHEIDop.versieInformatie"/>
  </office:meta>
</office:document-meta>
</file>