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76-3 107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Besluit: verleend</text:p>
            <text:p text:style-name="common-al">Besluit verzonden op: 11-03-2026</text:p>
            <text:p text:style-name="common-al">Zaakadres: Minervalaan 76-3 1077PH Amsterdam</text:p>
            <text:p text:style-name="common-al">Zaaknummer: Z2025-054321</text:p>
            <text:p text:style-name="common-al">DSO-nummer: 2025121802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1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laan 76-3 1077PH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4</meta:user-defined>
    <meta:user-defined meta:name="OVERHEIDop.GmbID/DC.identifier">gmb-2026-124654</meta:user-defined>
    <meta:user-defined meta:name="OVERHEIDop.versieInformatie"/>
  </office:meta>
</office:document-meta>
</file>