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296-H 1016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het dak en de dakkapellen ten behoeve van de woning</text:p>
            <text:p text:style-name="common-al">Zaakadres: Prinsengracht 296-H 1016HW Amsterdam</text:p>
            <text:p text:style-name="common-al">Datum ontvangst: 16-02-2026 16:29</text:p>
            <text:p text:style-name="common-al">Zaaknummer: Z2026-007256</text:p>
            <text:p text:style-name="common-al">DSO-nummer: 20260216015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64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4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4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56</meta:user-defined>
    <meta:user-defined meta:name="DCTERMS.abstract">isoleren van het dak en de dakkapellen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296-H 1016HW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49</meta:user-defined>
    <meta:user-defined meta:name="OVERHEIDop.GmbID/DC.identifier">gmb-2026-124649</meta:user-defined>
    <meta:user-defined meta:name="OVERHEIDop.versieInformatie"/>
  </office:meta>
</office:document-meta>
</file>