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et uitbreiden van een woonhuis met bijgebouw aan Parklaan 15, 5582K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071433</text:p>
            <text:p text:style-name="common-al">Ingekomen: 18 oktober 2025</text:p>
            <text:p text:style-name="common-al">Locatie: Parklaan 15, 5582KK Waalre</text:p>
            <text:p text:style-name="common-al">Projectomschrijving: Het uitbreiden van een woonhuis met bijge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46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1348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het uitbreiden van een woonhuis met bijgebouw aan Parklaan 15, 5582KK Waalr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47</meta:user-defined>
    <meta:user-defined meta:name="OVERHEIDop.GmbID/DC.identifier">gmb-2026-124647</meta:user-defined>
    <meta:user-defined meta:name="OVERHEIDop.versieInformatie"/>
  </office:meta>
</office:document-meta>
</file>