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 Tweede Bloksweg naast nr 44 in Waddinxveen WDV01 E 5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Omgevingsdienst Midden-Holland (ODMH) namens gemeente Waddinxveen besloten om de beslistermijn van de aanvraag met kenmerk 2026-00003279 voor het bouwen van een woning op de locatie Tweede Bloksweg naast nr 44 in Waddinxveen WDV01 E 5308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46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2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 Tweede Bloksweg naast nr 44 in Waddinxveen WDV01 E 530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42</meta:user-defined>
    <meta:user-defined meta:name="OVERHEIDop.GmbID/DC.identifier">gmb-2026-124642</meta:user-defined>
    <meta:user-defined meta:name="OVERHEIDop.versieInformatie"/>
  </office:meta>
</office:document-meta>
</file>