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each Festival  van 28 mei 2026 t/m 28 mei 2026 - Belfort (Almere Stad), Belfort Almere Stad, ter hoogte van Salty, Now's The Time en Kunst = Leu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6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aart 2026</text:p>
            <text:p text:style-name="common-al">
            <text:span text:style-name="nadrukvet">Omschrijving:</text:span> Breach Festival  van 28 mei 2026 t/m 28 mei 2026</text:p>
            <text:p text:style-name="common-al">
            <text:span text:style-name="nadrukvet">Locatie:</text:span> Belfort (Almere Stad), Belfort Almere Stad, ter hoogte van Salty, Now's The Time en Kunst = Leu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6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reach Festival  van 28 mei 2026 t/m 28 mei 2026 - Belfort (Almere Stad), Belfort Almere Stad, ter hoogte van Salty, Now's The Time en Kunst = Leuk</meta:user-defined>
    <meta:user-defined meta:name="DCTERMS.W3CDTF/DCTERMS.available">2026-03-18</meta:user-defined>
    <meta:user-defined meta:name="DCTERMS.W3CDTF/OVERHEIDop.jaargang">2026</meta:user-defined>
    <meta:user-defined meta:name="OVERHEIDop.publicationIssue">124639</meta:user-defined>
    <meta:user-defined meta:name="OVERHEIDop.GmbID/DC.identifier">gmb-2026-124639</meta:user-defined>
    <meta:user-defined meta:name="OVERHEIDop.versieInformatie"/>
  </office:meta>
</office:document-meta>
</file>