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op 27 april 2026 op de locatie Blauwpoortsplein 13 te Dordrecht zaaknummer 9003607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7 april 2026 op de locatie Blauwpoortsplein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oningsdag op 27 april 2026 op de locatie Blauwpoortsplein 13 te Dordrecht zaaknummer 9003607986</meta:user-defined>
    <meta:user-defined meta:name="DCTERMS.W3CDTF/DCTERMS.available">2026-03-18</meta:user-defined>
    <meta:user-defined meta:name="DCTERMS.W3CDTF/OVERHEIDop.jaargang">2026</meta:user-defined>
    <meta:user-defined meta:name="OVERHEIDop.publicationIssue">124635</meta:user-defined>
    <meta:user-defined meta:name="OVERHEIDop.GmbID/DC.identifier">gmb-2026-124635</meta:user-defined>
    <meta:user-defined meta:name="OVERHEIDop.versieInformatie"/>
  </office:meta>
</office:document-meta>
</file>