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bare manifestatie op 25 april 2026 op de locatie T.h.v. Statenplein 129 te Dordrecht zaaknummer 90036035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openbare manifestatie op 25 april 2026 op de locatie T.h.v. Statenplein 12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6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openbare manifestatie op 25 april 2026 op de locatie T.h.v. Statenplein 129 te Dordrecht zaaknummer 9003603514</meta:user-defined>
    <meta:user-defined meta:name="DCTERMS.W3CDTF/DCTERMS.available">2026-03-18</meta:user-defined>
    <meta:user-defined meta:name="DCTERMS.W3CDTF/OVERHEIDop.jaargang">2026</meta:user-defined>
    <meta:user-defined meta:name="OVERHEIDop.publicationIssue">124630</meta:user-defined>
    <meta:user-defined meta:name="OVERHEIDop.GmbID/DC.identifier">gmb-2026-124630</meta:user-defined>
    <meta:user-defined meta:name="OVERHEIDop.versieInformatie"/>
  </office:meta>
</office:document-meta>
</file>