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indend adviesrecht gemeente Lansingerland</text:p>
      <text:section text:name="regeling_id1-3-2" text:style-name="regeling">
        <text:section text:name="aanhef_id1-3-2-1" text:style-name="aanhef">
          <text:section text:name="preambule_id1-3-2-1-1" text:style-name="preambule">
            <text:p text:style-name="al">De raad van de gemeente Lansingerland;</text:p>
            <text:p text:style-name="al">Na het voorstel gelezen te hebben</text:p>
            <text:p text:style-name="al">Op basis van de argumenten</text:p>
            <text:list text:style-name="id1-3-2-1-1-4">
              <text:list-item text:style-override="id1-3-2-1-1-4-1">
                <text:number>-</text:number>
                <text:p text:style-name="al">ter uitvoering van motie M2025-013 verkrijgt de gemeenteraad via het bindend adviesrecht meer grip op de vestiging van bedrijven in de transformatiegebieden aan de Molenweg, Warmoeziersweg en Chrysantenweg;</text:p>
              </text:list-item>
              <text:list-item text:style-override="id1-3-2-1-1-4-2">
                <text:number>-</text:number>
                <text:p text:style-name="al">gebleken is dat er onverwachte gevallen zijn aangewezen voor het bindend adviesrecht van de gemeenteraad;</text:p>
              </text:list-item>
              <text:list-item text:style-override="id1-3-2-1-1-4-3">
                <text:number>-</text:number>
                <text:p text:style-name="al">het gaat hierbij om gevallen waarin op een aanvraag omgevingsvergunning - ingediend voor de inwerkingtreding van de Omgevingswet - al een planologisch besluit is genomen;</text:p>
              </text:list-item>
              <text:list-item text:style-override="id1-3-2-1-1-4-4">
                <text:number>-</text:number>
                <text:p text:style-name="al">de gemeenteraad heeft geen mogelijkheid om negatief te adviseren, omdat de planologische besluitvorming (waarover het bindend adviesrecht ook over gaat) al heeft plaatsgevonden.</text:p>
                <text:p text:style-name="al">De gemeenteraad kan in deze gevallen niet anders dan positief adviseren.</text:p>
              </text:list-item>
            </text:list>
            <text:p text:style-name="al">Rekening te houden met</text:p>
            <text:list text:style-name="id1-3-2-1-1-6">
              <text:list-item text:style-override="id1-3-2-1-1-6-1">
                <text:number>-</text:number>
                <text:p text:style-name="al">artikel 4.21 Omgevingsbesluit;</text:p>
              </text:list-item>
              <text:list-item text:style-override="id1-3-2-1-1-6-2">
                <text:number>-</text:number>
                <text:p text:style-name="al">het overgangsrecht van de Omgevingswet, specifiek artikel 4.13, eerste lid, van de Invoeringswet Omgevingswet;</text:p>
              </text:list-item>
              <text:list-item text:style-override="id1-3-2-1-1-6-3">
                <text:number>-</text:number>
                <text:p text:style-name="al">artikel 12.27a Besluit kwaliteit leefomgeving.</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de volgende gevallen gebruik te maken van het bindend adviesrecht bij het afwijken van het Omgevingsplan door middel van een omgevingsvergunning ^ de buitenplanse omgevingsplanactiviteit), met uitzondering van die gevallen waarbij ons college voornemens is de vergunning te weigeren:</text:p>
                <text:list text:style-name="id1-3-2-2-1-2-1-3">
                  <text:list-item text:style-override="id1-3-2-2-1-2-1-3-1">
                    <text:number>a)</text:number>
                    <text:p text:style-name="al">het bouwen van hoofdgebouwen binnen de linten;</text:p>
                  </text:list-item>
                  <text:list-item text:style-override="id1-3-2-2-1-2-1-3-2">
                    <text:number>b)</text:number>
                    <text:p text:style-name="al">het bouwen van meer dan 40 woningen, tenzij deze op grond van een wijzigings-bevoegdheid of uitwerkingsverplichting in een bestemmingsplan gebouwd kunnen worden;</text:p>
                  </text:list-item>
                  <text:list-item text:style-override="id1-3-2-2-1-2-1-3-3">
                    <text:number>c)</text:number>
                    <text:p text:style-name="al">het bouwen van antennemasten met een masthoogte van meer dan 40 meter;</text:p>
                  </text:list-item>
                  <text:list-item text:style-override="id1-3-2-2-1-2-1-3-4">
                    <text:number>d)</text:number>
                    <text:p text:style-name="al">het bouwen van een bedrijf - glastuinbouw uitgezonderd - met een oppervlak van meer dan 1000 m2 gesitueerd buiten een bedrijventerrein, met dien verstande dat deze oppervlaktemaat niet geldt voor de in de Omgevingsvisie 2.0 genoemde transformatiegebieden aan de Molenweg, de Warmoeziersweg en de Chrysantenweg;</text:p>
                  </text:list-item>
                  <text:list-item text:style-override="id1-3-2-2-1-2-1-3-5">
                    <text:number>e)</text:number>
                    <text:p text:style-name="al">het bouwen c.q. oprichten van een windturbine;</text:p>
                  </text:list-item>
                  <text:list-item text:style-override="id1-3-2-2-1-2-1-3-6">
                    <text:number>f)</text:number>
                    <text:p text:style-name="al">de aanleg van een grondgebonden zonnepark;</text:p>
                  </text:list-item>
                  <text:list-item text:style-override="id1-3-2-2-1-2-1-3-7">
                    <text:number>g)</text:number>
                    <text:p text:style-name="al">het bouwen c.q. oprichten van huisvesting voor flexwerkers (arbeidsmigranten).</text:p>
                  </text:list-item>
                </text:list>
              </text:list-item>
              <text:list-item text:style-override="id1-3-2-2-1-2-2">
                <text:number>2.</text:number>
                <text:p text:style-name="al">In de volgende gevallen participatie verplicht te stellen bij het afwijken van het Omgevingsplan door middel van een omgevingsvergunning ^ de buitenplanse omgevingsplanactiviteit):</text:p>
                <text:list text:style-name="id1-3-2-2-1-2-2-3">
                  <text:list-item text:style-override="id1-3-2-2-1-2-2-3-1">
                    <text:number>a)</text:number>
                    <text:p text:style-name="al">het bouwen van hoofdgebouwen binnen de linten:</text:p>
                  </text:list-item>
                  <text:list-item text:style-override="id1-3-2-2-1-2-2-3-2">
                    <text:number>b)</text:number>
                    <text:p text:style-name="al">het bouwen van meer dan 20 woningen, tenzij deze op grond van een wijzigings-bevoegdheid of uitwerkingsverplichting in een bestemmingsplan gebouwd kunnen worden;</text:p>
                  </text:list-item>
                  <text:list-item text:style-override="id1-3-2-2-1-2-2-3-3">
                    <text:number>c)</text:number>
                    <text:p text:style-name="al">het bouwen van antennemasten met een hoogte van meer dan 40 meter;</text:p>
                  </text:list-item>
                  <text:list-item text:style-override="id1-3-2-2-1-2-2-3-4">
                    <text:number>d)</text:number>
                    <text:p text:style-name="al">het bouwen van een bedrijf - glastuinbouw uitgezonderd - gesitueerd buiten een bedrijventerrein;</text:p>
                  </text:list-item>
                  <text:list-item text:style-override="id1-3-2-2-1-2-2-3-5">
                    <text:number>e)</text:number>
                    <text:p text:style-name="al">het bouwen c.q. oprichten van een windturbine;</text:p>
                  </text:list-item>
                  <text:list-item text:style-override="id1-3-2-2-1-2-2-3-6">
                    <text:number>f)</text:number>
                    <text:p text:style-name="al">de aanleg van een grondgebonden zonnepark;</text:p>
                  </text:list-item>
                  <text:list-item text:style-override="id1-3-2-2-1-2-2-3-7">
                    <text:number>g)</text:number>
                    <text:p text:style-name="al">het bouwen c.q. oprichten van huisvesting voor flexwerkers (arbeidsmigranten).</text:p>
                  </text:list-item>
                </text:list>
              </text:list-item>
              <text:list-item text:style-override="id1-3-2-2-1-2-3">
                <text:number>3.</text:number>
                <text:p text:style-name="al">In afwijking van lid 1 wordt geen gebruikgemaakt van het bindend adviesrecht wanneer:</text:p>
                <text:list text:style-name="id1-3-2-2-1-2-3-3">
                  <text:list-item text:style-override="id1-3-2-2-1-2-3-3-1">
                    <text:number>a)</text:number>
                    <text:p text:style-name="al">eerder een omgevingsvergunning is verleend op grond van het oude recht zoals dat gold op 31 december 2023;</text:p>
                  </text:list-item>
                  <text:list-item text:style-override="id1-3-2-2-1-2-3-3-2">
                    <text:number>b)</text:number>
                    <text:p text:style-name="al">die omgevingsvergunning heeft te gelden als een omgevingsvergunning voor een omgevingsplanactiviteit door het overgangsrecht, ingevolge artikel 4.13, eerste lid, van de Invoeringswet Omgevingswet;</text:p>
                  </text:list-item>
                  <text:list-item text:style-override="id1-3-2-2-1-2-3-3-3">
                    <text:number>c)</text:number>
                    <text:p text:style-name="al">als vervolg op die vergunningverlening een omgevingsvergunning voor een buitenplanse omgevingsplanactiviteit voor het bouwen is aangevraagd voor dezelfde locatie ter verdere uitvoering van hetzelfde initiatief onder a; en</text:p>
                  </text:list-item>
                  <text:list-item text:style-override="id1-3-2-2-1-2-3-3-4">
                    <text:number>d)</text:number>
                    <text:p text:style-name="al">deze aanvraag voldoet aan de vereiste evenwichtige toedeling van functies aan locaties op grond van artikel 12.27a Besluit kwaliteit leefomgeving.</text:p>
                  </text:list-item>
                </text:list>
              </text:list-item>
              <text:list-item text:style-override="id1-3-2-2-1-2-4">
                <text:number>4.</text:number>
                <text:p text:style-name="al">Dit raadsbesluit in werking te laten treden op 18 december 2025;</text:p>
              </text:list-item>
              <text:list-item text:style-override="id1-3-2-2-1-2-5">
                <text:number>5.</text:number>
                <text:p text:style-name="al">Het raadsbesluit d.d. 22 september 2022 Aanwijzen gevallen bindend adviesrecht en verplichte participatie in te trekken.</text:p>
              </text:list-item>
            </text:list>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6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21 van het Omgevingsbesluit]|[1.0:c:BWBR0041278&amp;artikel=4.21&amp;g=2026-01-01</meta:user-defined>
    <meta:user-defined meta:name="DC.source">artikel 4.13, eerste lid, van de Invoeringswet Omgevingswet]|[1.0:c:BWBR0043660&amp;artikel=4.13&amp;lid=1&amp;g=2025-04-04</meta:user-defined>
    <meta:user-defined meta:name="DC.source">artikel 12.27a van het Besluit kwaliteit leefomgeving]|[1.0:c:BWBR0041313&amp;artikel=12.27a&amp;g=2026-01-01</meta:user-defined>
    <meta:user-defined meta:name="OVERHEIDop.referentienummer">BR2500093</meta:user-defined>
    <meta:user-defined meta:name="DCTERMS.alternative">Bindend adviesrecht gemeente Lansingerland</meta:user-defined>
    <dc:language>nl</dc:language>
    <meta:user-defined meta:name="OVERHEIDop.locatietype/OVERHEIDop.gebiedsmarkering">Gemeente</meta:user-defined>
    <meta:user-defined meta:name="DC.title">Bindend adviesrecht gemeente Lansingerland</meta:user-defined>
    <meta:user-defined meta:name="DCTERMS.W3CDTF/DCTERMS.available">2026-01-13</meta:user-defined>
    <meta:user-defined meta:name="DCTERMS.W3CDTF/OVERHEIDop.jaargang">2026</meta:user-defined>
    <meta:user-defined meta:name="OVERHEIDop.publicationIssue">12463</meta:user-defined>
    <meta:user-defined meta:name="OVERHEIDop.betreftRegeling">CVDR755299_1</meta:user-defined>
    <meta:user-defined meta:name="xs:date/OVERHEIDop.startdatum">2026-01-14</meta:user-defined>
    <meta:user-defined meta:name="OVERHEIDop.GmbID/DC.identifier">gmb-2026-12463</meta:user-defined>
    <meta:user-defined meta:name="OVERHEIDop.versieInformatie"/>
  </office:meta>
</office:document-meta>
</file>