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weg via bestaande inrit, Wolvenkamerweg 4a, 7152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is een aanvraag ontvangen voor het uitweg via bestaande inrit op locatie Wolvenkamerweg 4a, 7152DC Eibergen. De aanvraag is geregistreerd onder zaaknummer Z2026-00000453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46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453</meta:user-defined>
    <meta:user-defined meta:name="DCTERMS.abstract">Betreft: Aanvraag op locatie Wolvenkamerweg 4a, 7152DC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weg via bestaande inrit, Wolvenkamerweg 4a, 7152DC Eiber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28</meta:user-defined>
    <meta:user-defined meta:name="OVERHEIDop.GmbID/DC.identifier">gmb-2026-124628</meta:user-defined>
    <meta:user-defined meta:name="OVERHEIDop.versieInformatie"/>
  </office:meta>
</office:document-meta>
</file>