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Kapellaan rechts van 7 (kavel 1, perceel E 3843; Zandzoom Bopa) Heiloo, het bouwen van een woning, verzenddatum 16 maart 2026 (Z2026-00000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46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7</meta:user-defined>
    <meta:user-defined meta:name="DCTERMS.abstract">Kapellaan rechts van 7 (kavel 1, perceel E 3843; Zandzoom Bopa) Heiloo, het bouwen van een woning, verzenddatum 16 maart 2026 (Z2026-00000587)</meta:user-defined>
    <dc:language>nl</dc:language>
    <meta:user-defined meta:name="OVERHEIDop.locatietype/OVERHEIDop.gebiedsmarkering">Vlak</meta:user-defined>
    <meta:user-defined meta:name="DC.title">Gemeente Heiloo, aanvraag omgevingsvergunning (regulier) ingetrokken, Kapellaan rechts van 7 (kavel 1, perceel E 3843; Zandzoom Bopa) Heiloo, het bouwen van een woning, verzenddatum 16 maart 2026 (Z2026-00000587)</meta:user-defined>
    <meta:user-defined meta:name="DCTERMS.W3CDTF/DCTERMS.available">2026-03-18</meta:user-defined>
    <meta:user-defined meta:name="DCTERMS.W3CDTF/OVERHEIDop.jaargang">2026</meta:user-defined>
    <meta:user-defined meta:name="OVERHEIDop.publicationIssue">124626</meta:user-defined>
    <meta:user-defined meta:name="OVERHEIDop.GmbID/DC.identifier">gmb-2026-124626</meta:user-defined>
    <meta:user-defined meta:name="OVERHEIDop.versieInformatie"/>
  </office:meta>
</office:document-meta>
</file>