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2026VBST51 - Verkeersbesluit instellen individuele invalidenparkeerplaats Stationsstraat 195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Stationsstraat 195 te Elsloo een verzoek is ingediend voor een individuele invalidenparkeerplaats aan de voorzijde van de woning;</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de weg in beheer en onderhoud is bij de gemeente Stein; </text:p>
              </text:list-item>
              <text:list-item text:style-override="id1-3-2-1-1-4-13">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inclusief onderbord met een op naam van aanvrager staand kenteken, zo dicht mogelijk bij de woning gelegen aan Stationsstraat 195 te Elsloo, e.e.a. conform tekening 2026VBST51-01; </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t of daar geen gebruik meer van maakt of kan maken. </text:p>
            <text:p text:style-name="common-al"/>
            <text:p text:style-name="common-al">Stein 18 maart 2026</text:p>
            <text:p text:style-name="common-al">Burgemeester en wethouders van de gemeente Stein,</text:p>
            <text:p text:style-name="common-al">Namens dezen dhr. SJF. van der Schaft</text:p>
            <text:p text:style-name="common-al">Beleidsmedewerker verkeer en mobiliteit</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6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valideparkeerplaats Stationsstraat 195 Elsloo - Stationsstraat 195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ST51</meta:user-defined>
    <meta:user-defined meta:name="DCTERMS.abstract">Invalideparkeerplaats Stationsstraat 195 Elsloo</meta:user-defined>
    <meta:user-defined meta:name="OVERHEIDop.verkeersbordcode">E6</meta:user-defined>
    <dc:language>nl</dc:language>
    <meta:user-defined meta:name="OVERHEIDop.locatietype/OVERHEIDop.gebiedsmarkering">Adres</meta:user-defined>
    <meta:user-defined meta:name="DC.title">2026VBST51 - Verkeersbesluit instellen individuele invalidenparkeerplaats Stationsstraat 195 te Elsloo</meta:user-defined>
    <meta:user-defined meta:name="DCTERMS.W3CDTF/DCTERMS.available">2026-03-18</meta:user-defined>
    <meta:user-defined meta:name="OVERHEIDop.externeBijlage">2026VBST51-01 Situatietekening|exb-2026-9544</meta:user-defined>
    <meta:user-defined meta:name="DCTERMS.W3CDTF/OVERHEIDop.jaargang">2026</meta:user-defined>
    <meta:user-defined meta:name="OVERHEIDop.publicationIssue">124622</meta:user-defined>
    <meta:user-defined meta:name="OVERHEIDop.GmbID/DC.identifier">gmb-2026-124622</meta:user-defined>
    <meta:user-defined meta:name="OVERHEIDop.versieInformatie"/>
  </office:meta>
</office:document-meta>
</file>