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tationsplein 35, 1851LN Heiloo, het veranderen van een woongebouw (splitsen appartement), datum ontvangst 13 maart 2026 (Z2026-00002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46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18</meta:user-defined>
    <meta:user-defined meta:name="DCTERMS.abstract">Stationsplein 35, 1851LN Heiloo, het veranderen van een woongebouw (splitsen appartement), datum ontvangst 13 maart 2026 (Z2026-0000241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ontvangen aanvraag omgevingsvergunning, Stationsplein 35, 1851LN Heiloo, het veranderen van een woongebouw (splitsen appartement), datum ontvangst 13 maart 2026 (Z2026-00002418)</meta:user-defined>
    <meta:user-defined meta:name="DCTERMS.W3CDTF/DCTERMS.available">2026-03-18</meta:user-defined>
    <meta:user-defined meta:name="DCTERMS.W3CDTF/OVERHEIDop.jaargang">2026</meta:user-defined>
    <meta:user-defined meta:name="OVERHEIDop.publicationIssue">124621</meta:user-defined>
    <meta:user-defined meta:name="OVERHEIDop.GmbID/DC.identifier">gmb-2026-124621</meta:user-defined>
    <meta:user-defined meta:name="OVERHEIDop.versieInformatie"/>
  </office:meta>
</office:document-meta>
</file>