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33 grondgebonden woningen, Meerstad, De Zeilen II, vlek 5a, Wold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33 grondgebonden woningen aan  Meerstad, De Zeilen II, vlek 5a, Woldenburgh </text:span>
          </text:p>
            <text:p text:style-name="common-al">De gemeente Groningen heeft een aanvraag voor een omgevingsvergunning reguliere procedure ontvangen. De vergunning is aangevraagd voor het oprichten van 33 grondgebonden woningen aan  Meerstad, De Zeilen II, vlek 5a, Woldenburgh , dossiernummer GRN-0003262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622</meta:user-defined>
    <dc:language>nl</dc:language>
    <meta:user-defined meta:name="OVERHEIDop.locatietype/OVERHEIDop.gebiedsmarkering">Vlak</meta:user-defined>
    <meta:user-defined meta:name="DC.title">Kennisgeving aanvraag omgevingsvergunning reguliere procedure, het oprichten van 33 grondgebonden woningen, Meerstad, De Zeilen II, vlek 5a, Woldenburg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20</meta:user-defined>
    <meta:user-defined meta:name="OVERHEIDop.GmbID/DC.identifier">gmb-2026-124620</meta:user-defined>
    <meta:user-defined meta:name="OVERHEIDop.versieInformatie"/>
  </office:meta>
</office:document-meta>
</file>